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Omgevingsvergunning Stichtse Brug”, Rijksdienst voor Ondernemend Nederland</text:h>
      <text:p text:style-name="ifm_p_mt.7.4mm_ifm">Krinkels B.V. vroeg op 30 april 2026 een omgevingsvergunning flora- en fauna-activiteit aan voor het project “Omgevingsvergunning Stichtse Brug”.</text:p>
      <text:p text:style-name="ifm_p_mt.3.7mm_ifm">Krinkels vroeg de vergunning aan om de boerenzwaluw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30 april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715</text:span><text:tab/>18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715</text:span><text:tab/>18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Omgevingsvergunning Stichtse Brug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771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71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Omgevingsvergunning Stichtse Brug”, Rijksdienst voor Ondernemend Nederland</meta:user-defined>
    <meta:user-defined meta:name="DCTERMS.W3CDTF/DCTERMS.available">2026-05-18</meta:user-defined>
  </office:meta>
</office:document-meta>
</file>