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Westpoort nabij Australiëha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19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Westpoort nabij Australië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71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71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71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741</meta:user-defined>
    <meta:user-defined meta:name="DCTERMS.abstract">Omgevingsmelding Sunoco Amsterdam Terminal aanbrengen van Coating op de palen van Jetty A.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Westpoort nabij Australiëhav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17711</meta:user-defined>
    <meta:user-defined meta:name="OVERHEIDop.StcrtID/DC.identifier">stcrt-2026-17711</meta:user-defined>
    <meta:user-defined meta:name="OVERHEIDop.versieInformatie"/>
  </office:meta>
</office:document-meta>
</file>