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Noordzeeweg nabij Heerem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1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De Minister heeft de vergunningaanvraag ontvangen op 01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1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7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7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621</meta:user-defined>
    <meta:user-defined meta:name="DCTERMS.abstract">Vergunning aanvraag Inrichten parkeerplaats Noordzeeweg thv Heerema 29-05-2026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 Noordzeeweg nabij Heerema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710</meta:user-defined>
    <meta:user-defined meta:name="OVERHEIDop.StcrtID/DC.identifier">stcrt-2026-17710</meta:user-defined>
    <meta:user-defined meta:name="OVERHEIDop.versieInformatie"/>
  </office:meta>
</office:document-meta>
</file>