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MAIT en 4ITEGO Group, Autoriteit Consument en Markt</text:h>
      <text:h text:style-name="ifm_p_font.bold_mt.7.4mm_page.keep-with-next_ifm" text:outline-level="4">Zaaknummer ACM/26/201903</text:h>
      <text:p text:style-name="ifm_p_mt.4.23mm_ifm">Op 4 mei 2026 heeft de Autoriteit Consument en Markt een melding ontvangen van een voorgenomen concentratie in de zin van artikel 34 van de Mededingingswet. Hierin staat dat:</text:p>
      <text:p text:style-name="ifm_p_mt.3.7mm_ifm">MAIT International GmbH voornemens is om uitsluitende zeggenschap te verkrijgen over 4ITEGO Group International B.V.</text:p>
      <text:p text:style-name="ifm_p_mt.3.7mm_ifm">De betrokken ondernemingen voeren de volgende activiteiten uit:</text:p>
      <text:p text:style-name="ifm_p_ifm">–  4ITEGO Group International B.V.: actief in de IT-sector, en verkoopt software en IT-oplossingen van derden aan ondernemingen, en met name aan ondernemingen binnen de maakindustrie en productiesector. Daarnaast biedt 4ITEGO Group IT-diensten aan. 4ITEGO Group is hoofdzakelijk actief in Nederland, België en Frankrijk.</text:p>
      <text:p text:style-name="ifm_p_ifm">–  MAIT International GmbH: een houdstermaatschappij binnen de MAIT-groep. MAIT is actief in de IT-sector, en verkoopt software en IT-oplossingen van derden aan ondernemingen, en met name aan ondernemingen binnen de maakindustrie en productiesector. Daarnaast biedt MAIT IT-diensten aan. MAIT is hoofdzakelijk actief in Duitsland, Oostenrijk, Zwitserland, en Noord-Europa en heeft beperkte activiteiten in Nederland.</text:p>
      <text:p text:style-name="ifm_p_ifm">MAIT is een portfolio-onderneming van het investeringsfonds DBAG Fund VIII, welke geadviseerd wordt door de op de Duitse beurs (Xetra, Frankfurt Stock Exchange) genoteerde investeringsmaatschappij Deutsche Beteiligungs AG ('DBAG’), en meer specifiek DBG Fund VIII. DBAG en haar fondsen investeren in verschillende ondernemingen in verschillende sectoren, en zij zijn met name actief in Duitsland, Oostenrijk, Zwitserland en Italië.</text:p>
      <text:p text:style-name="ifm_p_mt.3.7mm_ifm">Wilt u reageren? Dat kan alleen als u belanghebbende bent. Uw reactie moet binnen zeven dagen na de publicatiedatum van deze mededeling, onder vermelding van zaaknummer ACM/26/201903 zijn ontvangen bij:</text:p>
      <text:p text:style-name="ifm_p_mt.3.7mm_ifm">Autoriteit Consument en Markt</text:p>
      <text:p text:style-name="ifm_p_ifm">Directie Mededinging</text:p>
      <text:p text:style-name="ifm_p_ifm">E-mail: acm-post@acm.nl</text:p>
      <text:p text:style-name="ifm_p_ifm">Postadres: Postbus 16326, 2500 BH Den Haag</text:p>
      <text:p text:style-name="ifm_p_ifm">Koeriersadres: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709</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709</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MAIT en 4ITEGO Group,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70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MAIT en 4ITEGO Group, Autoriteit Consument en Markt</meta:user-defined>
    <meta:user-defined meta:name="DCTERMS.W3CDTF/DCTERMS.available">2026-05-11</meta:user-defined>
  </office:meta>
</office:document-meta>
</file>