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mt.4.23mm_indent.-9mm_mleft.9mm_tabs._ifm" style:family="paragraph" style:name="ifm_p_mt.4.23mm_indent.-9mm_mleft.9mm_tabs.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tabs._ifm" style:family="paragraph" style:name="ifm_p_mt.3.7mm_indent.-9mm_mleft.9mm_tabs.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Fonds Colland Arbeidsmarkt 2026/202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8 juni 2026 tot wijziging van het besluit tot algemeenverbindendverklaring van bepalingen van de collectieve arbeidsovereenkomst voor de Agrarische en aanverwante sectoren inzake Sociaal Fonds Colland Arbeidsmarkt</text:h>
      <text:p text:style-name="ifm_p_mt.3.7mm_ifm">De Minister van Sociale Zaken en Werkgelegenheid;</text:p>
      <text:p text:style-name="ifm_p_mt.3.7mm_ifm">Gelezen het verzoek van Actor Partner in besturen namens partijen bij bovengenoemde collectieve arbeidsovereenkomst, strekkende tot algemeenverbindendverklaring van gewijzigde bepalingen van deze collectieve arbeidsovereenkomst;</text:p>
      <text:p text:style-name="ifm_p_mt.3.7mm_ifm">Partijen ter ener zijde: Vereniging Cumela Nederland, Koninklijke Vereniging van Hoveniers en Groenvoorzieners (VHG), Land- en Tuinbouw Organisatie Nederland (LTO Nederland), PLANTUM NL, Koninklijke Algemeene Vereeniging voor Bloembollencultuur (KAVB), Glastuinbouw Nederland, Koninklijke Handelsbond voor Boomkwekerij- en Bolproducten (Anthos), De Nederlandse Fruittelers Organisatie (NFO), Nederlandse Vereniging van Boseigenaren, Algemene Vereniging Inlands Hout, Vereniging Landschapsbeheerorganisaties, Werkgeversvereniging AB Nederland, Vereniging van Nederlandse Groenvoederdrogerijen (V.N.G.) en Envigo RMS B.V.;</text:p>
      <text:p text:style-name="ifm_p_mt.3.7mm_ifm">Partijen ter andere zijde: FNV, CNV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Agrarische en aanverwante sectoren inzake Sociaal Fonds Colland Arbeidsmarkt<text:note text:id="n1" text:note-class="footnote"><text:note-citation text:label="1 ">1</text:note-citation><text:note-body><text:p text:style-name="ifm_p_font.normal_size.6.93pt_mt..5mm_indent.-0.1161in_mleft.0.1161in_ifm">Stcrt. 2024, nr. 14429, laatstelijk gewijzigd bij besluit van 2 december 2025 (Stcrt. 2025, nr. 37760).</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2.<text:s/>Heffingsreglement PREMIEBIJDRAGEN</text:h>
      <text:p text:style-name="ifm_p_mt.4.23mm_ifm">Artikel 1 komt te luiden:</text:p>
      <text:h text:style-name="ifm_p_font.bold_mt.5.08mm_page.keep-with-next_ifm" text:outline-level="2">‘Artikel<text:s/>1<text:s/>Toepassing</text:h>
      <text:p text:style-name="ifm_p_mt.4.23mm_ifm">Dit reglement is van toepassing op de werkgever als bedoeld in artikel 1 sub B cao Colland Arbeidsmarkt.’</text:p>
      <text:p text:style-name="ifm_p_mt.3.7mm_ifm">Artikel 2 lid 1 komt te luiden:</text:p>
      <text:h text:style-name="ifm_p_font.bold_mt.5.08mm_page.keep-with-next_ifm" text:outline-level="2">Artikel<text:s/>2<text:s/>Begripsbepalingen</text:h>
      <text:p text:style-name="ifm_p_mt.4.23mm_ifm"> <text:span text:style-name="ifm_span_font.italic_mt.4.23mm_ifm">Cao:</text:span> cao Colland Arbeidsmarkt.’</text:p>
      <text:h text:style-name="ifm_p_font.bold_mt.5.08mm_page.keep-with-next_ifm" text:outline-level="4">3.<text:s/>Uitvoeringsreglement activiteitenplannen</text:h>
      <text:p text:style-name="ifm_p_mt.4.23mm_ifm">Artikel 1 komt te luiden:</text:p>
      <text:h text:style-name="ifm_p_font.bold_mt.5.08mm_page.keep-with-next_ifm" text:outline-level="2">‘Artikel<text:s/>1<text:s/>Begripsbepalingen</text:h>
      <text:p text:style-name="ifm_p_mt.4.23mm_ifm">In dit reglement worden geacht te zijn opgenomen de begripsbepalingen omschreven in artikel 1 sub D. cao Colland Arbeidsmarkt.</text:p>
      <text:p text:style-name="ifm_p_ifm">Voorts wordt in dit reglement verstaan onder:</text:p>
      <text:p text:style-name="ifm_p_mt.3.7mm_indent.-0mm_mleft.0mm_ifm">a. <text:span text:style-name="ifm_span_font.italic_ifm">uitvoerder</text:span></text:p>
      <text:p text:style-name="ifm_p_indent.0mm_mleft.0mm_ifm">De rechtspersoon die in opdracht van de aanvrager is belast met de feitelijke uitvoering van het project, dan wel in samenwerkingsverbanden het grootste aandeel heeft in de feitelijke uitvoering van het in de aanvraag weergegeven project;</text:p>
      <text:p text:style-name="ifm_p_indent.-0mm_mleft.0mm_ifm">b. <text:span text:style-name="ifm_span_font.italic_ifm">aanvrager</text:span></text:p>
      <text:p text:style-name="ifm_p_indent.0mm_mleft.0mm_ifm">De rechtspersoon die als belangenbehartigende organisatie van werknemers of werkgevers werkzaam is in een van de sectoren genoemd in artikel 1 sub C van de cao Colland Arbeidsmarkt of een samenwerkingsverband van meerdere van deze organisaties en die de aanvraag tot subsidieverlening indient en aan wie subsidie- en voorschotbetalingen worden verricht;</text:p>
      <text:p text:style-name="ifm_p_indent.-0mm_mleft.0mm_ifm">c. <text:span text:style-name="ifm_span_font.italic_ifm">begunstigde</text:span></text:p>
      <text:p text:style-name="ifm_p_indent.0mm_mleft.0mm_ifm">De rechtspersoon aan wie subsidie- en voorschotbetalingen worden verricht;</text:p>
      <text:p text:style-name="ifm_p_indent.-0mm_mleft.0mm_ifm">d. <text:span text:style-name="ifm_span_font.italic_ifm">activiteitenplan</text:span></text:p>
      <text:p text:style-name="ifm_p_indent.0mm_mleft.0mm_ifm">Een jaarplan met projecten of activiteiten die gericht zijn op een of meerdere doelstellingen van de stichting;</text:p>
      <text:p text:style-name="ifm_p_indent.-0mm_mleft.0mm_ifm">e. <text:span text:style-name="ifm_span_font.italic_ifm">project</text:span></text:p>
      <text:p text:style-name="ifm_p_indent.0mm_mleft.0mm_ifm">Het samenhangend geheel van activiteiten waarvoor een subsidie bij de stichting wordt aangevraagd, al dan niet opgenomen in een activiteitenplan;</text:p>
      <text:p text:style-name="ifm_p_indent.-0mm_mleft.0mm_ifm">f. <text:span text:style-name="ifm_span_font.italic_ifm">doelsector</text:span></text:p>
      <text:p text:style-name="ifm_p_indent.0mm_mleft.0mm_ifm">De sector, deel uitmakend van de agrarische en aanverwante sectoren als genoemd in de begripsbepalingen in artikel 1 sub C van de cao Colland Arbeidsmarkt, waarop het project is gericht;</text:p>
      <text:p text:style-name="ifm_p_indent.-0mm_mleft.0mm_ifm">g. <text:span text:style-name="ifm_span_font.italic_ifm">beschikking</text:span></text:p>
      <text:p text:style-name="ifm_p_indent.0mm_mleft.0mm_ifm">Een besluit van het bestuur op een subsidieaanvraag;</text:p>
      <text:p text:style-name="ifm_p_indent.-0mm_mleft.0mm_ifm">h. <text:span text:style-name="ifm_span_font.italic_ifm">sectorcommissie</text:span></text:p>
      <text:p text:style-name="ifm_p_indent.0mm_mleft.0mm_ifm">De door het bestuur van de stichting ingestelde commissie van werkgevers- en werknemersvertegenwoordigers zoals omschreven in artikel 11 van de statuten;</text:p>
      <text:p text:style-name="ifm_p_indent.-0mm_mleft.0mm_ifm">i. <text:span text:style-name="ifm_span_font.italic_ifm">sectoraal budget</text:span></text:p>
      <text:p text:style-name="ifm_p_indent.0mm_mleft.0mm_ifm">Het budget binnen de begroting van de stichting van waaruit activiteiten voor een doelsector door de stichting worden gesubsidieerd;</text:p>
      <text:p text:style-name="ifm_p_indent.-0mm_mleft.0mm_ifm">j. <text:span text:style-name="ifm_span_font.italic_ifm">Bestuursbureau Colland Arbeidsmarkt</text:span></text:p>
      <text:p text:style-name="ifm_p_indent.0mm_mleft.0mm_ifm">Het bureau dat in opdracht van het bestuur de ondersteuning van het bestuur verzorgt, zoals omschreven in artikel 12 van de statuten.’</text:p>
      <text:p text:style-name="ifm_p_mt.3.7mm_ifm">Artikel 2 lid 1 komt te luiden:</text:p>
      <text:h text:style-name="ifm_p_font.bold_mt.5.08mm_page.keep-with-next_ifm" text:outline-level="2">Artikel<text:s/>2<text:s/>Subsidiegrondslag</text:h>
      <text:p text:style-name="ifm_p_mt.4.23mm_ifm">‘1.  Met inachtneming van de bepalingen in dit reglement kan een aanvrager subsidie worden verleend ten laste van het A-deel en/of B-deel zoals omschreven in de cao Colland Arbeidsmarkt.’</text:p>
      <text:p text:style-name="ifm_p_mt.3.7mm_ifm">Artikel 3 lid 6 komt te luiden:</text:p>
      <text:h text:style-name="ifm_p_font.bold_mt.5.08mm_page.keep-with-next_ifm" text:outline-level="2">Artikel<text:s/>3<text:s/>Formele criteria</text:h>
      <text:p text:style-name="ifm_p_mt.4.23mm_ifm">‘6.  Voor activiteitenplannen of onderdelen daarvan en projecten die geheel of gedeeltelijk gefinancierd worden vanuit het B-deel zoals omschreven in de cao Colland Arbeidsmarkt, wordt slechts dan subsidie verleend na instemming van de betreffende sectorcommissie(s).’</text:p>
      <text:p text:style-name="ifm_p_mt.3.7mm_ifm">Artikel 10 lid 2 komt te luiden:</text:p>
      <text:h text:style-name="ifm_p_font.bold_mt.5.08mm_page.keep-with-next_ifm" text:outline-level="2">Artikel<text:s/>10<text:s/>Rapportages</text:h>
      <text:p text:style-name="ifm_p_mt.4.23mm_ifm">‘2.  De in lid 1 bedoelde verklaring dient vergezeld te gaan van een inhoudelijke rapportage volgens een door het bestuur vastgesteld format. Deze rapportage dient, vergezeld van de accountantsverklaring zoals bedoeld in lid 1 uiterlijk 1 april van het daaropvolgende kalenderjaar door het Bestuursbureau Colland Arbeidsmarkt ontvangen te zijn.’</text:p>
      <text:p text:style-name="ifm_p_mt.3.7mm_ifm">Artikel 12 lid 3 en lid 4 komen te luiden:</text:p>
      <text:h text:style-name="ifm_p_font.bold_mt.5.08mm_page.keep-with-next_ifm" text:outline-level="2">Artikel<text:s/>12<text:s/>Beroep</text:h>
      <text:p text:style-name="ifm_p_mt.4.23mm_ifm">‘3.  In het geval een beroep subsidie betreft die ten laste van het A-deel komt – zoals omschreven in artikel 4 lid 4 van de cao Colland Arbeidsmarkt –, delegeert het bestuur de behandeling van het beroep aan het presidium van de stichting. Het presidium neemt binnen drie maanden na ontvangst van het beroepschrift door het bestuur een besluit.</text:p>
      <text:p text:style-name="ifm_p_mt.3.7mm_ifm">4.  In het geval een beroep subsidie betreft die ten laste van het B-deel komt – zoals omschreven in artikel 4 lid 5 van de cao Colland Arbeidsmarkt –, delegeert het bestuur de behandeling van het beroep aan de betreffende sectorcommissie. De sectorcommissie neemt binnen drie maanden na ontvangst van het beroepschrift door het bestuur een besluit.’</text:p>
      <text:h text:style-name="ifm_p_font.bold_mt.5.08mm_page.keep-with-next_ifm" text:outline-level="4">4.<text:s/>Uitkeringsreglement scholing b-deel cursusgroepen bos en natuur</text:h>
      <text:p text:style-name="ifm_p_mt.4.23mm_ifm">Artikel 1 komt te luiden:</text:p>
      <text:h text:style-name="ifm_p_font.bold_mt.5.08mm_page.keep-with-next_ifm" text:outline-level="2">‘Artikel<text:s/>1<text:s/>Toepassing en begripsbepalingen</text:h>
      <text:p text:style-name="ifm_p_mt.4.23mm_ifm">1.  Dit reglement is van toepassing op de sector Bos en Natuur zoals bedoeld in artikel 1 sub C. lid 3 van de cao Colland Arbeidsmarkt.</text:p>
      <text:p text:style-name="ifm_p_mt.3.7mm_ifm">2.  In dit reglement worden geacht te zijn opgenomen de begripsbepalingen omschreven in artikel 1 sub D. van de cao Colland Arbeidsmarkt.</text:p>
      <text:p text:style-name="ifm_p_mt.3.7mm_ifm">3.  Voorts wordt in dit reglement verstaan onder:</text:p>
      <text:p text:style-name="ifm_p_indent.-0mm_mleft.7mm_ifm">a. <text:span text:style-name="ifm_span_font.italic_ifm">school:</text:span></text:p>
      <text:p text:style-name="ifm_p_indent.0mm_mleft.7mm_ifm">Een onderneming of instelling gericht op het in enige vorm geven van onderwijs;</text:p>
      <text:p text:style-name="ifm_p_indent.-0mm_mleft.7mm_ifm">b. <text:span text:style-name="ifm_span_font.italic_ifm">cursus:</text:span></text:p>
      <text:p text:style-name="ifm_p_indent.0mm_mleft.7mm_ifm">Een kortdurende lesperiode waarin een (leer)onderwerp wordt behandeld en wordt verzorgd door of onder auspiciën van een school of een onderwijsvorm die opleidt tot een beroep of een groep van beroepen en wordt gegeven door of onder auspiciën van een school. In onderstaande gevallen wordt geen subsidie verstrekt:</text:p>
      <text:p text:style-name="ifm_p_ifm">1.  Werkgever leidt zelf op;</text:p>
      <text:p text:style-name="ifm_p_ifm">2.  Advies- en coaching trajecten;</text:p>
      <text:p text:style-name="ifm_p_ifm">3.  Informatie/voorlichtingsbijeenkomsten;</text:p>
      <text:p text:style-name="ifm_p_ifm">4.  Software uitleg door leverancier.</text:p>
      <text:p text:style-name="ifm_p_indent.-0mm_mleft.7mm_ifm">c. <text:span text:style-name="ifm_span_font.italic_ifm">beschikking:</text:span></text:p>
      <text:p text:style-name="ifm_p_indent.0mm_mleft.7mm_ifm">Een besluit op een subsidieaanvraag;</text:p>
      <text:p text:style-name="ifm_p_indent.-0mm_mleft.7mm_ifm">d. <text:span text:style-name="ifm_span_font.italic_ifm">cursusjaar:</text:span></text:p>
      <text:p text:style-name="ifm_p_indent.0mm_mleft.7mm_ifm">Het jaar dat start op 1 augustus en loopt tot en met 31 juli van het daaropvolgende jaar;</text:p>
      <text:p text:style-name="ifm_p_indent.-0mm_mleft.7mm_ifm">e. <text:span text:style-name="ifm_span_font.italic_ifm">kalenderjaar:</text:span></text:p>
      <text:p text:style-name="ifm_p_indent.0mm_mleft.7mm_ifm">Het jaar dat loopt van 1 januari tot en met 31 december;</text:p>
      <text:p text:style-name="ifm_p_indent.-0mm_mleft.7mm_ifm">f. <text:span text:style-name="ifm_span_font.italic_ifm">werkgever:</text:span></text:p>
      <text:p text:style-name="ifm_p_indent.0mm_mleft.7mm_ifm">De rechtspersoon of natuurlijk persoon zoals bedoeld in artikel 1 sub B cao Colland Arbeidsmarkt die premies afdraagt aan de stichting op basis van cao Colland Arbeidsmarkt;</text:p>
      <text:p text:style-name="ifm_p_indent.-0mm_mleft.7mm_ifm">g. <text:span text:style-name="ifm_span_font.italic_ifm">werknemer:</text:span></text:p>
      <text:p text:style-name="ifm_p_indent.0mm_mleft.7mm_ifm">Diegene, die bij een werkgever als bedoeld onder f. krachtens een overeenkomst tot het persoonlijk verrichten van arbeid werkzaam is;</text:p>
      <text:p text:style-name="ifm_p_indent.-0mm_mleft.7mm_ifm">h. <text:span text:style-name="ifm_span_font.italic_ifm">cursuskosten:</text:span></text:p>
      <text:p text:style-name="ifm_p_indent.0mm_mleft.7mm_ifm">De in verband met het volgen van een cursus te betalen bijdrage aan inschrijfgeld, cursusgeld, leermiddelengeld, examengeld en verblijfskosten (excl. overnachting);</text:p>
      <text:p text:style-name="ifm_p_indent.-0mm_mleft.7mm_ifm">i. <text:span text:style-name="ifm_span_font.italic_ifm">sectorcommissie:</text:span></text:p>
      <text:p text:style-name="ifm_p_indent.0mm_mleft.7mm_ifm">De door het bestuur van de stichting ingestelde commissie als bedoeld in artikel 11 van de statuten;</text:p>
      <text:p text:style-name="ifm_p_indent.-0mm_mleft.7mm_ifm">j. <text:span text:style-name="ifm_span_font.italic_ifm">bedrijfstraining:</text:span></text:p>
      <text:p text:style-name="ifm_p_indent.0mm_mleft.7mm_ifm">Een cursus die door de werkgever als maatwerk wordt aangeboden aan de werknemers van zijn onderneming;</text:p>
      <text:p text:style-name="ifm_p_indent.-0mm_mleft.7mm_ifm">k. <text:span text:style-name="ifm_span_font.italic_ifm">CAS:</text:span></text:p>
      <text:p text:style-name="ifm_p_indent.0mm_mleft.7mm_ifm">Het Colland Administratie Systeem. Dit is het digitaal loket van de stichting voor aanvragen en declaraties. Het loket is te vinden op www.collandarbeidsmarkt.nl;</text:p>
      <text:p text:style-name="ifm_p_indent.-0mm_mleft.7mm_ifm">l. <text:span text:style-name="ifm_span_font.italic_ifm">stichting:</text:span></text:p>
      <text:p text:style-name="ifm_p_indent.0mm_mleft.7mm_ifm">De Stichting Colland Arbeidsmarkt;</text:p>
      <text:p text:style-name="ifm_p_indent.-0mm_mleft.7mm_ifm">m. <text:span text:style-name="ifm_span_font.italic_ifm">open inschrijving:</text:span></text:p>
      <text:p text:style-name="ifm_p_indent.0mm_mleft.7mm_ifm">Een voor ieder toegankelijk cursusaanbod dat wordt gepubliceerd op de website, via een folder of social media van de school door middel van onder andere openbare informatie zoals beschrijving van de inhoud, docenten, locatie, programma en prijs. Hierbij is het van belang dat:</text:p>
      <text:p text:style-name="ifm_p_ifm">–  Eenieder zich direct in kan schrijven voor een cursus, of;</text:p>
      <text:p text:style-name="ifm_p_ifm">–  Er minimaal een openbaar, algemeen, inschrijfformulier beschikbaar is op de website van de opleider.</text:p>
      <text:p text:style-name="ifm_p_indent.-0mm_mleft.7mm_ifm">n. <text:span text:style-name="ifm_span_font.italic_ifm">subsidie:</text:span></text:p>
      <text:p text:style-name="ifm_p_indent.0mm_mleft.7mm_ifm">De tegemoetkoming in de cursuskosten die overeenkomstig dit reglement door of namens de stichting verstrekt wordt;</text:p>
      <text:p text:style-name="ifm_p_indent.-0mm_mleft.7mm_ifm">o. <text:span text:style-name="ifm_span_font.italic_ifm">subsidieplafond:</text:span></text:p>
      <text:p text:style-name="ifm_p_indent.0mm_mleft.7mm_ifm">Het door of namens het bestuur vastgestelde totaalbedrag per sector dat gedurende een bepaald kalenderjaar ten hoogste beschikbaar is voor verstrekking van subsidie op grond van deze regeling.’</text:p>
      <text:p text:style-name="ifm_p_mt.3.7mm_ifm">Deel B onder 3 komt te luiden:</text:p>
      <text:h text:style-name="ifm_p_font.bold_mt.5.08mm_page.keep-with-next_ifm" text:outline-level="5">DEEL<text:s/>B<text:s/>SUBSIDIE</text:h>
      <text:p text:style-name="ifm_p_mt.4.23mm_ifm">‘3.  De cursuskosten worden vastgesteld op basis van de factuur van de school. Deze dient minimaal de naam van de cursus, de feitelijke cursusdata en de namen van de cursisten te bevatten.’</text:p>
      <text:h text:style-name="ifm_p_font.bold_mt.5.08mm_page.keep-with-next_ifm" text:outline-level="4">5.<text:s/>Uitkeringsreglement Scholing B-deel cursusgroepen</text:h>
      <text:p text:style-name="ifm_p_mt.4.23mm_ifm">Artikel 1 komt te luiden:</text:p>
      <text:h text:style-name="ifm_p_font.bold_mt.5.08mm_page.keep-with-next_ifm" text:outline-level="2">‘Artikel<text:s/>1<text:s/>Toepassing</text:h>
      <text:p text:style-name="ifm_p_mt.4.23mm_ifm">Dit reglement is van toepassing op de sectoren Dierhouderij en Groothandel in Bloembollen, zoals bedoeld in artikel 1, sub C. van de cao Colland Arbeidsmarkt.’</text:p>
      <text:p text:style-name="ifm_p_mt.3.7mm_ifm">Artikel 2 sub e komt te luiden:</text:p>
      <text:h text:style-name="ifm_p_font.bold_mt.5.08mm_page.keep-with-next_ifm" text:outline-level="2">‘Artikel<text:s/>2<text:s/>Begripsbepalingen</text:h>
      <text:p text:style-name="ifm_p_mt.4.23mm_indent.-0mm_mleft.0mm_ifm">e. <text:span text:style-name="ifm_span_font.italic_mt.4.23mm_ifm">werkgever</text:span></text:p>
      <text:p text:style-name="ifm_p_ifm">i.  De rechtspersoon of natuurlijk persoon zoals bedoeld in artikel 1 sub B cao Colland Arbeidsmarkt die premies afdraagt aan de stichting op basis van cao Colland Arbeidsmarkt;’</text:p>
      <text:h text:style-name="ifm_p_font.bold_mt.5.08mm_page.keep-with-next_ifm" text:outline-level="4">6.<text:s/>Uitkeringsreglement Scholing B-deel BBL Groen, Grond en Infrastructuur</text:h>
      <text:p text:style-name="ifm_p_mt.4.23mm_ifm">Artikel 1 komt te luiden:</text:p>
      <text:h text:style-name="ifm_p_font.bold_mt.5.08mm_page.keep-with-next_ifm" text:outline-level="2">‘Artikel<text:s/>1<text:s/>Toepassing en begripsbepalingen</text:h>
      <text:p text:style-name="ifm_p_mt.4.23mm_ifm">1.  Dit reglement is van toepassing op de sector Groen, Grond en Infrastructuur, zoals bedoeld in artikel 1 sub C. lid 4 cao Colland Arbeidsmarkt.</text:p>
      <text:p text:style-name="ifm_p_mt.3.7mm_ifm">2.  In dit reglement worden geacht te zijn opgenomen de begripsbepalingen omschreven in artikel 1 sub D. cao Colland Arbeidsmarkt.</text:p>
      <text:p text:style-name="ifm_p_mt.3.7mm_ifm">3.  Voorts wordt in dit reglement verstaan onder:</text:p>
      <text:p text:style-name="ifm_p_indent.-0mm_mleft.7mm_ifm">a. <text:span text:style-name="ifm_span_font.italic_ifm">school</text:span></text:p>
      <text:p text:style-name="ifm_p_indent.0mm_mleft.7mm_ifm">Een onderneming of instelling gericht op het in enige vorm geven van onderwijs;</text:p>
      <text:p text:style-name="ifm_p_indent.-0mm_mleft.7mm_ifm">b. <text:span text:style-name="ifm_span_font.italic_ifm">BBL</text:span></text:p>
      <text:p text:style-name="ifm_p_indent.0mm_mleft.7mm_ifm">Een in het CREBO-register opgenomen opleiding die gegeven wordt in het kader van de beroepsbegeleidende leerweg (voorheen leerlingwezen);</text:p>
      <text:p text:style-name="ifm_p_indent.-0mm_mleft.7mm_ifm">c. <text:span text:style-name="ifm_span_font.italic_ifm">beschikking</text:span></text:p>
      <text:p text:style-name="ifm_p_indent.0mm_mleft.7mm_ifm">Een besluit op een subsidieaanvraag;</text:p>
      <text:p text:style-name="ifm_p_indent.-0mm_mleft.7mm_ifm">d. <text:span text:style-name="ifm_span_font.italic_ifm">schooljaar</text:span></text:p>
      <text:p text:style-name="ifm_p_indent.0mm_mleft.7mm_ifm">Het jaar dat start op 1 augustus en loopt tot en met 31 juli van het daaropvolgende jaar;</text:p>
      <text:p text:style-name="ifm_p_indent.-0mm_mleft.7mm_ifm">e. <text:span text:style-name="ifm_span_font.italic_ifm">kalenderjaar</text:span></text:p>
      <text:p text:style-name="ifm_p_indent.0mm_mleft.7mm_ifm">Het jaar dat loopt van 1 januari tot en met 31 december;</text:p>
      <text:p text:style-name="ifm_p_indent.-0mm_mleft.7mm_ifm">f. <text:span text:style-name="ifm_span_font.italic_ifm">werkgever</text:span></text:p>
      <text:p text:style-name="ifm_p_indent.0mm_mleft.7mm_ifm">De rechtspersoon of natuurlijk persoon zoals bedoeld in artikel 1 sub B cao Colland Arbeidsmarkt die premies afdraagt aan de stichting op basis van cao Colland Arbeidsmarkt.</text:p>
      <text:p text:style-name="ifm_p_indent.-0mm_mleft.7mm_ifm">g. <text:span text:style-name="ifm_span_font.italic_ifm">werknemer</text:span></text:p>
      <text:p text:style-name="ifm_p_indent.0mm_mleft.7mm_ifm">Diegene, die bij een werkgever als bedoeld onder f. krachtens een overeenkomst tot het persoonlijk verrichten van arbeid werkzaam is;</text:p>
      <text:p text:style-name="ifm_p_indent.-0mm_mleft.7mm_ifm">h. <text:span text:style-name="ifm_span_font.italic_ifm">sectorcommissie</text:span></text:p>
      <text:p text:style-name="ifm_p_indent.0mm_mleft.7mm_ifm">De door het bestuur van de stichting ingestelde commissie van werkgevers- en werknemersvertegenwoordigers zoals omschreven in artikel 11 van de statuten;</text:p>
      <text:p text:style-name="ifm_p_indent.-0mm_mleft.7mm_ifm">i. <text:span text:style-name="ifm_span_font.italic_ifm">praktijktraining</text:span></text:p>
      <text:p text:style-name="ifm_p_indent.0mm_mleft.7mm_ifm">Voor sommige BBL-opleidingen noodzakelijke extra training in aanvulling op het reguliere onderwijsprogramma van de BBL;</text:p>
      <text:p text:style-name="ifm_p_indent.-0mm_mleft.7mm_ifm">k. <text:span text:style-name="ifm_span_font.italic_ifm">schoolverklaring</text:span></text:p>
      <text:p text:style-name="ifm_p_indent.0mm_mleft.7mm_ifm">Een door de school aan de administratie van de stichting af te geven verklaring over de feitelijke deelname van de werknemer aan schooldagen van de BBL-opleiding. Het format van de schoolverklaring wordt vastgesteld door de sectorcommissie;</text:p>
      <text:p text:style-name="ifm_p_indent.-0mm_mleft.7mm_ifm">l. <text:span text:style-name="ifm_span_font.italic_ifm">CAS:</text:span></text:p>
      <text:p text:style-name="ifm_p_indent.0mm_mleft.7mm_ifm">het Colland Administratie Systeem. Dit is het digitaal loket van de stichting voor aanvragen en declaraties. Het loket is te vinden op www.collandarbeidsmarkt.nl.’</text:p>
      <text:h text:style-name="ifm_p_font.bold_mt.5.08mm_page.keep-with-next_ifm" text:outline-level="4">7.<text:s/>Uitkeringsreglement Scholing B-deel BBL-subsidie Hoveniers</text:h>
      <text:p text:style-name="ifm_p_mt.4.23mm_ifm">Artikel 1 komt te luiden:</text:p>
      <text:h text:style-name="ifm_p_font.bold_mt.5.08mm_page.keep-with-next_ifm" text:outline-level="2">‘Artikel<text:s/>1<text:s/>Toepassing en begripsbepalingen</text:h>
      <text:p text:style-name="ifm_p_mt.4.23mm_ifm">1.  Dit reglement is van toepassing op de sector Hoveniersbedrijf zoals bedoeld in artikel 1 sub C. lid 5 cao Colland Arbeidsmarkt.</text:p>
      <text:p text:style-name="ifm_p_mt.3.7mm_ifm">2.  In dit reglement worden geacht te zijn opgenomen de begripsbepalingen omschreven in artikel 1 sub D. cao Colland Arbeidsmarkt.</text:p>
      <text:p text:style-name="ifm_p_mt.3.7mm_ifm">3.  Voorts wordt in dit reglement verstaan onder:</text:p>
      <text:p text:style-name="ifm_p_indent.-0mm_mleft.7mm_ifm">a. <text:span text:style-name="ifm_span_font.italic_ifm">school</text:span></text:p>
      <text:p text:style-name="ifm_p_indent.0mm_mleft.7mm_ifm">Een Agrarisch Opleidingscentrum (AOC) dan wel een andere onderneming of instelling dat erkend is voor het geven van BBL-opleidingen;</text:p>
      <text:p text:style-name="ifm_p_indent.-0mm_mleft.7mm_ifm">b. <text:span text:style-name="ifm_span_font.italic_ifm">Beroepsbegeleidende Leerweg (BBL)</text:span></text:p>
      <text:p text:style-name="ifm_p_indent.0mm_mleft.7mm_ifm">Een in het CREBO-register opgenomen opleiding die gegeven wordt in het kader van de beroepsbegeleidende leerweg (voorheen leerlingwezen);</text:p>
      <text:p text:style-name="ifm_p_indent.-0mm_mleft.7mm_ifm">c. <text:span text:style-name="ifm_span_font.italic_ifm">beschikking</text:span></text:p>
      <text:p text:style-name="ifm_p_indent.0mm_mleft.7mm_ifm">Een besluit op een subsidieaanvraag;</text:p>
      <text:p text:style-name="ifm_p_indent.-0mm_mleft.7mm_ifm">d. <text:span text:style-name="ifm_span_font.italic_ifm">cursusjaar</text:span></text:p>
      <text:p text:style-name="ifm_p_indent.0mm_mleft.7mm_ifm">Het cursusjaar duurt 12 maanden en vangt aan op de datum zoals vermeld in de beroepspraktijkovereenkomst. Het tweede en derde cursusjaar zijn direct daaropvolgend of aansluitend;</text:p>
      <text:p text:style-name="ifm_p_indent.-0mm_mleft.7mm_ifm">e. <text:span text:style-name="ifm_span_font.italic_ifm">kalenderjaar</text:span></text:p>
      <text:p text:style-name="ifm_p_indent.0mm_mleft.7mm_ifm">Het jaar dat loopt van 1 januari tot en met 31 december;</text:p>
      <text:p text:style-name="ifm_p_indent.-0mm_mleft.7mm_ifm">f. <text:span text:style-name="ifm_span_font.italic_ifm">werkgever</text:span></text:p>
      <text:p text:style-name="ifm_p_indent.0mm_mleft.7mm_ifm">De rechtspersoon of natuurlijk persoon zoals bedoeld in artikel 1 sub B cao Colland Arbeidsmarkt die premies afdraagt aan de stichting op basis van cao Colland Arbeidsmarkt.</text:p>
      <text:p text:style-name="ifm_p_indent.-0mm_mleft.7mm_ifm">g. <text:span text:style-name="ifm_span_font.italic_ifm">werknemer</text:span></text:p>
      <text:p text:style-name="ifm_p_indent.0mm_mleft.7mm_ifm">Diegene, die bij een werkgever als bedoeld onder f. krachtens een overeenkomst tot het persoonlijk verrichten van arbeid werkzaam is;</text:p>
      <text:p text:style-name="ifm_p_indent.-0mm_mleft.7mm_ifm">h. <text:span text:style-name="ifm_span_font.italic_ifm">sectorcommissie</text:span></text:p>
      <text:p text:style-name="ifm_p_indent.0mm_mleft.7mm_ifm">De door het bestuur van de Stichting ingestelde commissie van werkgevers- en werknemersvertegenwoordigers zoals omschreven in artikel 11 van de statuten, hieronder beschreven als bevoegd gezag;</text:p>
      <text:p text:style-name="ifm_p_indent.-0mm_mleft.7mm_ifm">i. <text:span text:style-name="ifm_span_font.italic_ifm">CAS</text:span></text:p>
      <text:p text:style-name="ifm_p_indent.0mm_mleft.7mm_ifm">het Colland Administratie Systeem. Dit is het digitaal loket van de stichting voor aanvragen en declaraties in het kader van dit reglement. Het loket is te vinden op www.collandarbeidsmarkt.nl.</text:p>
      <text:p text:style-name="ifm_p_indent.-0mm_mleft.7mm_ifm">j. <text:span text:style-name="ifm_span_font.italic_ifm">opleidingsperiode</text:span></text:p>
      <text:p text:style-name="ifm_p_indent.0mm_mleft.7mm_ifm">De periode waarin er sprake is van een Beroepspraktijkvormingsovereenkomst (BPV overeenkomst) zoals afgesloten tussen de onderwijsinstelling, de werknemer en het bedrijf en er een arbeidsovereenkomst, niet zijnde een oproepcontract, voor bepaalde of onbepaalde tijd tussen de werknemer en het bedrijf van kracht is.</text:p>
      <text:p text:style-name="ifm_p_indent.-0mm_mleft.7mm_ifm">k. <text:span text:style-name="ifm_span_font.italic_ifm">fulltime dienstverband</text:span></text:p>
      <text:p text:style-name="ifm_p_indent.0mm_mleft.7mm_ifm">Een overeengekomen arbeidsduur van gemiddeld 37 uur per week.</text:p>
      <text:p text:style-name="ifm_p_indent.-0mm_mleft.7mm_ifm">l. <text:span text:style-name="ifm_span_font.italic_ifm">subsidieplafond</text:span></text:p>
      <text:p text:style-name="ifm_p_indent.0mm_mleft.7mm_ifm">Het door of namens het bestuur vastgestelde totaalbedrag dat gedurende een bepaald kalenderjaar ten hoogste beschikbaar is voor verstrekking van subsidie op grond van deze regeling.’</text:p>
      <text:h text:style-name="ifm_p_font.bold_mt.5.08mm_page.keep-with-next_ifm" text:outline-level="4">8.<text:s/>Uitvoeringsreglement Subsidiëring Arbeidsvoorzieningsprojecten B-deel</text:h>
      <text:p text:style-name="ifm_p_mt.4.23mm_ifm">Artikel 1 komt te luiden:</text:p>
      <text:h text:style-name="ifm_p_font.bold_mt.5.08mm_page.keep-with-next_ifm" text:outline-level="2">‘Artikel<text:s/>1<text:s/>Begripsbepalingen</text:h>
      <text:p text:style-name="ifm_p_mt.4.23mm_ifm">1.  In dit reglement worden geacht te zijn opgenomen de begripsbepalingen omschreven in artikel 1 sub D cao Colland Arbeidsmarkt.</text:p>
      <text:p text:style-name="ifm_p_mt.3.7mm_ifm">2.  Voorts wordt in dit reglement verstaan onder:</text:p>
      <text:p text:style-name="ifm_p_indent.-0mm_mleft.7mm_ifm">a. <text:span text:style-name="ifm_span_font.italic_ifm">uitvoerder</text:span></text:p>
      <text:p text:style-name="ifm_p_indent.0mm_mleft.7mm_ifm">De rechtspersoon die in opdracht van de aanvrager is belast met de feitelijke uitvoering, dan wel in samenwerkingsverbanden het grootste aandeel heeft in de feitelijke uitvoering van het in de aanvraag weergegeven project;</text:p>
      <text:p text:style-name="ifm_p_indent.-0mm_mleft.7mm_ifm">b. <text:span text:style-name="ifm_span_font.italic_ifm">aanvrager</text:span></text:p>
      <text:p text:style-name="ifm_p_indent.0mm_mleft.7mm_ifm">De rechtspersoon die de aanvraag tot subsidieverlening indient en aan wie subsidie- en voorschotbetalingen worden verricht;</text:p>
      <text:p text:style-name="ifm_p_indent.-0mm_mleft.7mm_ifm">c. <text:span text:style-name="ifm_span_font.italic_ifm">beschikking</text:span></text:p>
      <text:p text:style-name="ifm_p_indent.0mm_mleft.7mm_ifm">Een besluit van het bestuur op een subsidieaanvraag;</text:p>
      <text:p text:style-name="ifm_p_indent.-0mm_mleft.7mm_ifm">d. <text:span text:style-name="ifm_span_font.italic_ifm">project</text:span></text:p>
      <text:p text:style-name="ifm_p_indent.0mm_mleft.7mm_ifm">Het samenhangende geheel van activiteiten waarvoor bij het bestuur een subsidie wordt aangevraagd;</text:p>
      <text:p text:style-name="ifm_p_indent.-0mm_mleft.7mm_ifm">e. <text:span text:style-name="ifm_span_font.italic_ifm">looptijd</text:span></text:p>
      <text:p text:style-name="ifm_p_indent.0mm_mleft.7mm_ifm">De periode dat het project feitelijk wordt uitgevoerd;</text:p>
      <text:p text:style-name="ifm_p_indent.-0mm_mleft.7mm_ifm">f. <text:span text:style-name="ifm_span_font.italic_ifm">regulier onderwijs</text:span></text:p>
      <text:p text:style-name="ifm_p_indent.0mm_mleft.7mm_ifm">Alle vormen van onderwijs zoals benoemd in de Wet Educatie en Beroepsonderwijs met uitzondering van de Beroepsbegeleidende Leerweg;</text:p>
      <text:p text:style-name="ifm_p_indent.-0mm_mleft.7mm_ifm">g. <text:span text:style-name="ifm_span_font.italic_ifm">toeleidingsprojecten</text:span></text:p>
      <text:p text:style-name="ifm_p_indent.0mm_mleft.7mm_ifm">Het samenhangende geheel van activiteiten gericht op het werven, selecteren, trainen of scholen en begeleiden van werkzoekenden naar een baan in een van de doelsectoren;</text:p>
      <text:p text:style-name="ifm_p_indent.-0mm_mleft.7mm_ifm">h. <text:span text:style-name="ifm_span_font.italic_ifm">ondersteunende projecten</text:span></text:p>
      <text:p text:style-name="ifm_p_indent.0mm_mleft.7mm_ifm">Het samenhangende geheel van activiteiten gericht op het verbeteren van de werking van de arbeidsmarkt in één of meer van de doelsectoren, niet zijnde toeleidingsprojecten;</text:p>
      <text:p text:style-name="ifm_p_indent.-0mm_mleft.7mm_ifm">i. <text:span text:style-name="ifm_span_font.italic_ifm">doelsector</text:span></text:p>
      <text:p text:style-name="ifm_p_indent.0mm_mleft.7mm_ifm">De sector, deel uitmakend van de agrarisch en aanverwante sectoren als bedoeld in artikel 1 sub C. van cao Colland Arbeidsmarkt, waarop het project is gericht;</text:p>
      <text:p text:style-name="ifm_p_indent.-0mm_mleft.7mm_ifm">j. <text:span text:style-name="ifm_span_font.italic_ifm">sectorcommissie</text:span></text:p>
      <text:p text:style-name="ifm_p_indent.0mm_mleft.7mm_ifm">De door het bestuur van de stichting ingestelde commissie van werkgevers- en werknemersvertegenwoordigers zoals omschreven in artikel 11 van de statuten;</text:p>
      <text:p text:style-name="ifm_p_indent.-0mm_mleft.7mm_ifm">k. <text:span text:style-name="ifm_span_font.italic_ifm">Bestuursbureau Colland Arbeidsmarkt</text:span></text:p>
      <text:p text:style-name="ifm_p_indent.0mm_mleft.7mm_ifm">Het bureau dat in opdracht van het bestuur de ondersteuning van het bestuur verzorgt, zoals omschreven in artikel 12 van de statuten.’</text:p>
      <text:p text:style-name="ifm_p_mt.3.7mm_ifm">Artikel 9 lid 5 en lid 6 komen te luiden:</text:p>
      <text:h text:style-name="ifm_p_font.bold_mt.5.08mm_page.keep-with-next_ifm" text:outline-level="2">Artikel<text:s/>9<text:s/>Rapportages toeleidingsprojecten</text:h>
      <text:p text:style-name="ifm_p_mt.4.23mm_ifm">‘5.  De tussenrapportages dienen uiterlijk drie weken na de data genoemd in lid 4 in het bezit te zijn van het Bestuursbureau Colland Arbeidsmarkt.</text:p>
      <text:p text:style-name="ifm_p_mt.3.7mm_ifm">6.  De eindrapportage dient gelijktijdig met de einddeclaratie bij het Bestuursbureau Colland Arbeidsmarkt te worden ingediend.’</text:p>
      <text:p text:style-name="ifm_p_mt.3.7mm_ifm">Artikel 11	Artikel 10 lid 4 en lid 6 komen te luiden:</text:p>
      <text:h text:style-name="ifm_p_font.bold_mt.5.08mm_page.keep-with-next_ifm" text:outline-level="2">Artikel<text:s/>10<text:s/>Rapportages ondersteunende projecten</text:h>
      <text:p text:style-name="ifm_p_mt.4.23mm_ifm">‘4.  De tussenrapportages dienen uiterlijk drie weken na de data genoemd in lid 3 in het bezit te zijn van het Bestuursbureau Colland Arbeidsmarkt.</text:p>
      <text:p text:style-name="ifm_p_mt.3.7mm_ifm">6.  De eindrapportage dient gelijktijdig met de einddeclaratie bij het Bestuursbureau Colland Arbeidsmarkt te worden ingediend.’</text:p>
      <text:h text:style-name="ifm_p_font.bold_mt.5.08mm_page.keep-with-next_ifm" text:outline-level="4">9.<text:s/>Reglement scholingsbeleid B-deel</text:h>
      <text:p text:style-name="ifm_p_mt.4.23mm_ifm">Artikel 1 komt te luiden:</text:p>
      <text:h text:style-name="ifm_p_font.bold_mt.5.08mm_page.keep-with-next_ifm" text:outline-level="2">‘Artikel<text:s/>1<text:s/>Begripsbepalingen</text:h>
      <text:p text:style-name="ifm_p_mt.4.23mm_ifm">1.  In dit reglement: worden geacht te zijn opgenomen de begripsbepalingen omschreven in artikel 1 sub D. cao Colland Arbeidsmarkt.</text:p>
      <text:p text:style-name="ifm_p_mt.3.7mm_ifm">2.  Voorts wordt in dit reglement verstaan onder:</text:p>
      <text:p text:style-name="ifm_p_indent.-0mm_mleft.7mm_ifm">a. <text:span text:style-name="ifm_span_font.italic_ifm">uitvoerder</text:span></text:p>
      <text:p text:style-name="ifm_p_indent.0mm_mleft.7mm_ifm">De rechtspersoon die in opdracht van de aanvrager is belast met de feitelijke uitvoering, dan wel in samenwerkingsverbanden het grootste aandeel heeft in de feitelijke uitvoering van het in de aanvraag weergegeven project;</text:p>
      <text:p text:style-name="ifm_p_indent.-0mm_mleft.7mm_ifm">b. <text:span text:style-name="ifm_span_font.italic_ifm">aanvrager</text:span></text:p>
      <text:p text:style-name="ifm_p_indent.0mm_mleft.7mm_ifm">De rechtspersoon die de aanvraag tot subsidieverlening indient en aan wie subsidie- en voorschotbetalingen worden verricht;</text:p>
      <text:p text:style-name="ifm_p_indent.-0mm_mleft.7mm_ifm">c. <text:span text:style-name="ifm_span_font.italic_ifm">project</text:span></text:p>
      <text:p text:style-name="ifm_p_indent.0mm_mleft.7mm_ifm">Het samenhangend geheel van activiteiten waarvoor een subsidie bij de Stichting wordt aangevraagd;</text:p>
      <text:p text:style-name="ifm_p_indent.-0mm_mleft.7mm_ifm">d. <text:span text:style-name="ifm_span_font.italic_ifm">sectoraal budget</text:span></text:p>
      <text:p text:style-name="ifm_p_indent.0mm_mleft.7mm_ifm">Het budget binnen de begroting van de stichting van waaruit activiteiten voor een doelsector door de stichting worden gesubsidieerd;</text:p>
      <text:p text:style-name="ifm_p_indent.-0mm_mleft.7mm_ifm">e. <text:span text:style-name="ifm_span_font.italic_ifm">doelsector</text:span></text:p>
      <text:p text:style-name="ifm_p_indent.0mm_mleft.7mm_ifm">De sector, deel uitmakend van de agrarische en aanverwante sectoren als bedoeld in artikel 1 sub C. van cao Colland Arbeidsmarkt, waarop het project is gericht;</text:p>
      <text:p text:style-name="ifm_p_indent.-0mm_mleft.7mm_ifm">f. <text:span text:style-name="ifm_span_font.italic_ifm">beschikking</text:span></text:p>
      <text:p text:style-name="ifm_p_indent.0mm_mleft.7mm_ifm">Een besluit van het bestuur op een subsidieaanvraag;</text:p>
      <text:p text:style-name="ifm_p_indent.-0mm_mleft.7mm_ifm">g. <text:span text:style-name="ifm_span_font.italic_ifm">regulier onderwijs</text:span></text:p>
      <text:p text:style-name="ifm_p_indent.0mm_mleft.7mm_ifm">Alle onderwijsvormen, niet zijnde cursusonderwijs;</text:p>
      <text:p text:style-name="ifm_p_indent.-0mm_mleft.7mm_ifm">h. <text:span text:style-name="ifm_span_font.italic_ifm">sectorcommissie</text:span></text:p>
      <text:p text:style-name="ifm_p_indent.0mm_mleft.7mm_ifm">De door het bestuur van de stichting ingestelde commissie van werkgevers- en werknemersvertegenwoordigers zoals omschreven in artikel 11 van de statuten;</text:p>
      <text:p text:style-name="ifm_p_indent.-0mm_mleft.7mm_ifm">i. <text:span text:style-name="ifm_span_font.italic_ifm">Bestuursbureau Colland Arbeidsmarkt</text:span></text:p>
      <text:p text:style-name="ifm_p_indent.0mm_mleft.7mm_ifm">Het bureau dat in opdracht van het bestuur de ondersteuning van het bestuur verzorgt, zoals omschreven in artikel 12 van de statuten.’</text:p>
      <text:p text:style-name="ifm_p_mt.3.7mm_ifm">Artikel 10 lid 4 komt te luiden:</text:p>
      <text:h text:style-name="ifm_p_font.bold_mt.5.08mm_page.keep-with-next_ifm" text:outline-level="2">Artikel<text:s/>10<text:s/>Tussenrapportage</text:h>
      <text:p text:style-name="ifm_p_mt.4.23mm_ifm">‘4.  De tussenrapportages dienen uiterlijk drie weken na de data genoemd in lid 3 in het bezit te zijn van het Bestuursbureau Colland Arbeidsmarkt.’</text:p>
      <text:p text:style-name="ifm_p_mt.3.7mm_ifm">Artikel 11 lid 1 komt te luiden:</text:p>
      <text:h text:style-name="ifm_p_font.bold_mt.5.08mm_page.keep-with-next_ifm" text:outline-level="2">Artikel<text:s/>11<text:s/>Eindrapportage</text:h>
      <text:p text:style-name="ifm_p_mt.4.23mm_ifm">‘1.  De eindrapportage dient gelijktijdig met de einddeclaratie bij het Bestuursbureau Colland Arbeidsmarkt te worden ingediend.’</text:p>
      <text:h text:style-name="ifm_p_font.bold_mt.5.08mm_page.keep-with-next_ifm" text:outline-level="4">10.<text:s/>Uitvoeringsreglement Individueel ontwikkelbudget Hoveniersbedrijf</text:h>
      <text:p text:style-name="ifm_p_mt.4.23mm_ifm">Artikel 1 komt te luiden:</text:p>
      <text:h text:style-name="ifm_p_font.bold_mt.5.08mm_page.keep-with-next_ifm" text:outline-level="2">‘Artikel<text:s/>1<text:s/>Toepassing en begripsbepalingen</text:h>
      <text:p text:style-name="ifm_p_mt.4.23mm_ifm">1.  Dit reglement is van toepassing op de sector Hoveniersbedrijf zoals bedoeld in artikel 1 sub C. lid 5 cao Colland Arbeidsmarkt.</text:p>
      <text:p text:style-name="ifm_p_mt.3.7mm_ifm">2.  In dit reglement worden geacht te zijn opgenomen de begripsbepalingen omschreven in artikel 1 sub D. cao Colland Arbeidsmarkt.</text:p>
      <text:p text:style-name="ifm_p_mt.3.7mm_ifm">3.  Voorts wordt in dit reglement verstaan onder:</text:p>
      <text:p text:style-name="ifm_p_indent.-0mm_mleft.7mm_ifm">a. <text:span text:style-name="ifm_span_font.italic_ifm">school</text:span></text:p>
      <text:p text:style-name="ifm_p_indent.0mm_mleft.7mm_ifm">Een onderneming of instelling gericht op het in enige vorm geven van onderwijs;</text:p>
      <text:p text:style-name="ifm_p_indent.-0mm_mleft.7mm_ifm">b. <text:span text:style-name="ifm_span_font.italic_ifm">cursus</text:span></text:p>
      <text:p text:style-name="ifm_p_indent.0mm_mleft.7mm_ifm">Een kortdurende lesperiode waarin een (leer)onderwerp wordt behandeld en wordt verzorgd door of onder auspiciën van een school of een onderwijsvorm die opleidt tot een beroep of een groep van beroepen en wordt gegeven door of onder auspiciën van een school;</text:p>
      <text:p text:style-name="ifm_p_indent.-0mm_mleft.7mm_ifm">c. <text:span text:style-name="ifm_span_font.italic_ifm">beschikking</text:span></text:p>
      <text:p text:style-name="ifm_p_indent.0mm_mleft.7mm_ifm">Een besluit op een subsidieaanvraag;</text:p>
      <text:p text:style-name="ifm_p_indent.-0mm_mleft.7mm_ifm">d. <text:span text:style-name="ifm_span_font.italic_ifm">cursusjaar</text:span></text:p>
      <text:p text:style-name="ifm_p_indent.0mm_mleft.7mm_ifm">Het jaar dat start op 1 augustus en loopt tot en met 31 juli van het daaropvolgende jaar;</text:p>
      <text:p text:style-name="ifm_p_indent.-0mm_mleft.7mm_ifm">e. <text:span text:style-name="ifm_span_font.italic_ifm">kalenderjaar</text:span></text:p>
      <text:p text:style-name="ifm_p_indent.0mm_mleft.7mm_ifm">Het jaar dat loopt van 1 januari tot en met 31 december;</text:p>
      <text:p text:style-name="ifm_p_indent.-0mm_mleft.7mm_ifm">f. <text:span text:style-name="ifm_span_font.italic_ifm">werkgever</text:span></text:p>
      <text:p text:style-name="ifm_p_indent.0mm_mleft.7mm_ifm">De rechtspersoon of natuurlijk persoon zoals bedoeld in artikel 1 sub B cao Colland Arbeidsmarkt die premies afdraagt aan de stichting op basis van cao Colland Arbeidsmarkt;</text:p>
      <text:p text:style-name="ifm_p_indent.-0mm_mleft.7mm_ifm">g. <text:span text:style-name="ifm_span_font.italic_ifm">werknemer</text:span></text:p>
      <text:p text:style-name="ifm_p_indent.0mm_mleft.7mm_ifm">Diegene, die bij een werkgever als bedoeld onder f. krachtens een overeenkomst tot het persoonlijk verrichten van arbeid werkzaam is;</text:p>
      <text:p text:style-name="ifm_p_indent.-0mm_mleft.7mm_ifm">h. <text:span text:style-name="ifm_span_font.italic_ifm">cursuskosten</text:span></text:p>
      <text:p text:style-name="ifm_p_indent.0mm_mleft.7mm_ifm">De in verband met het volgen van een cursus te betalen bijdrage aan inschrijfgeld, cursusgeld, leermiddelengeld, examengeld en verblijfskosten (excl. overnachting);</text:p>
      <text:p text:style-name="ifm_p_indent.-0mm_mleft.7mm_ifm">i. <text:span text:style-name="ifm_span_font.italic_ifm">sectorcommissie</text:span></text:p>
      <text:p text:style-name="ifm_p_indent.0mm_mleft.7mm_ifm">De door het bestuur van de stichting ingestelde commissie van werkgevers- en werknemersvertegenwoordigers voor de sector hoveniers en groenvoorzieners zoals omschreven in artikel 11 van de statuten van de cao Colland Arbeidsmarkt;</text:p>
      <text:p text:style-name="ifm_p_indent.-0mm_mleft.7mm_ifm">j. <text:span text:style-name="ifm_span_font.italic_ifm">CAS</text:span></text:p>
      <text:p text:style-name="ifm_p_indent.0mm_mleft.7mm_ifm">Het Colland Administratie Systeem. Dit is het digitaal loket van de stichting Colland Arbeidsmarktbeleid voor aanvragen en declaraties. Het loket is te vinden op www.collandarbeidsmarkt.nl.</text:p>
      <text:p text:style-name="ifm_p_indent.-0mm_mleft.7mm_ifm">k. <text:span text:style-name="ifm_span_font.italic_ifm">bestuur;</text:span></text:p>
      <text:p text:style-name="ifm_p_indent.0mm_mleft.7mm_ifm">Het bestuur van de stichting Colland Arbeidsmarktbeleid.’</text:p>
      <text:h text:style-name="ifm_p_font.bold_mt.5.08mm_page.keep-with-next_ifm" text:outline-level="4">11.<text:s/>Reglement seniorenregeling in het hoveniersbedrijf 2019</text:h>
      <text:p text:style-name="ifm_p_mt.4.23mm_ifm">Artikel 1 komt te luiden:</text:p>
      <text:h text:style-name="ifm_p_font.bold_mt.5.08mm_page.keep-with-next_ifm" text:outline-level="2">‘Artikel<text:s/>1<text:s/>Toepassing</text:h>
      <text:p text:style-name="ifm_p_mt.4.23mm_ifm">Dit reglement is van toepassing op de sector Hoveniersbedrijf zoals bedoeld in artikel 1 sub C. lid 5 cao Colland Arbeidsmarkt.’</text:p>
      <text:p text:style-name="ifm_p_mt.3.7mm_ifm">Artikel 2 komt te luiden:</text:p>
      <text:h text:style-name="ifm_p_font.bold_mt.5.08mm_page.keep-with-next_ifm" text:outline-level="2">‘Artikel<text:s/>2<text:s/>Begripsbepalingen</text:h>
      <text:p text:style-name="ifm_p_mt.4.23mm_ifm">1.  In dit reglement worden geacht te zijn opgenomen de begripsbepalingen van artikel 1 sub D. cao Colland Arbeidsmarkt.</text:p>
      <text:p text:style-name="ifm_p_mt.3.7mm_ifm">2.  Voorts wordt in dit reglement verstaan onder:</text:p>
      <text:p text:style-name="ifm_p_indent.-0mm_mleft.7mm_ifm">a. <text:span text:style-name="ifm_span_font.italic_ifm">Reglement:</text:span></text:p>
      <text:p text:style-name="ifm_p_indent.0mm_mleft.7mm_ifm">Reglement Seniorenregeling Hoveniersbedrijf 2019;</text:p>
      <text:p text:style-name="ifm_p_indent.-0mm_mleft.7mm_ifm">b. <text:span text:style-name="ifm_span_font.italic_ifm">Reglement 2006:</text:span></text:p>
      <text:p text:style-name="ifm_p_indent.0mm_mleft.7mm_ifm">Verstrekkingenreglement regeling minder werken voor oudere werknemers in het Hoveniersbedrijf 2006</text:p>
      <text:p text:style-name="ifm_p_indent.-0mm_mleft.7mm_ifm">c. <text:span text:style-name="ifm_span_font.italic_ifm">Reglement 2008:</text:span></text:p>
      <text:p text:style-name="ifm_p_indent.0mm_mleft.7mm_ifm">Verstrekkingenreglement regeling minder werken voor oudere werknemers in het Hoveniersbedrijf 2008;</text:p>
      <text:p text:style-name="ifm_p_indent.-0mm_mleft.7mm_ifm">d. <text:span text:style-name="ifm_span_font.italic_ifm">Reglement 2014:</text:span></text:p>
      <text:p text:style-name="ifm_p_indent.0mm_mleft.7mm_ifm">Verstrekkingenreglement regeling minder werken voor oudere werknemers in het Hoveniersbedrijf 2014;</text:p>
      <text:p text:style-name="ifm_p_indent.-0mm_mleft.7mm_ifm">e. <text:span text:style-name="ifm_span_font.italic_ifm">Seniorenregeling</text:span></text:p>
      <text:p text:style-name="ifm_p_indent.0mm_mleft.7mm_ifm">het, op grond van artikel 2 lid 6 sub b. van de statuten, verkorten van de arbeidstijd tot 80% in de basisregeling of 60% in de uitgebreide regeling conform het Reglement;</text:p>
      <text:p text:style-name="ifm_p_indent.-0mm_mleft.7mm_ifm">f. <text:span text:style-name="ifm_span_font.italic_ifm">Regeling 1:</text:span></text:p>
      <text:p text:style-name="ifm_p_indent.0mm_mleft.7mm_ifm">het verkorten van de arbeidstijd tot 80% conform Reglement 2008 en Reglement 2014;</text:p>
      <text:p text:style-name="ifm_p_indent.-0mm_mleft.7mm_ifm">g. <text:span text:style-name="ifm_span_font.italic_ifm">Regeling 2:</text:span></text:p>
      <text:p text:style-name="ifm_p_indent.0mm_mleft.7mm_ifm">De toekenning van vier extra betaalde vakantiedagen per kalenderjaar conform Reglement 2008 en Reglement 2014;</text:p>
      <text:p text:style-name="ifm_p_indent.-0mm_mleft.7mm_ifm">h. <text:span text:style-name="ifm_span_font.italic_ifm">Werkgever in de sector Hoveniersbedrijf:</text:span></text:p>
      <text:p text:style-name="ifm_p_ifm">1.  De werkgever zoals bedoeld in artikel 1 sub B cao Colland Arbeidsmarkt, die een onderneming uitoefent waarvan de bedrijfsactiviteiten uitsluitend of in hoofdzaak bestaan uit activiteiten zoals vermeld in artikel 1 sub C lid 5 cao Colland Arbeidsmarkt;</text:p>
      <text:p text:style-name="ifm_p_indent.-0mm_mleft.7mm_ifm">i. <text:span text:style-name="ifm_span_font.italic_ifm">Werknemer:</text:span></text:p>
      <text:p text:style-name="ifm_p_indent.0mm_mleft.7mm_ifm">Degene die op basis van een arbeidsovereenkomst als bedoeld in artikel 7:610 BW in dienst is van de werkgever zoals bedoeld onder sub h.</text:p>
      <text:p text:style-name="ifm_p_indent.-0mm_mleft.7mm_ifm">j. <text:span text:style-name="ifm_span_font.italic_ifm">Deelnemer:</text:span></text:p>
      <text:p text:style-name="ifm_p_indent.0mm_mleft.7mm_ifm">De werkgever wiens verzoek om voor een werknemer aan de seniorenregeling te mogen deelnemen is ingewilligd;</text:p>
      <text:p text:style-name="ifm_p_indent.-0mm_mleft.7mm_ifm">k. <text:span text:style-name="ifm_span_font.italic_ifm">Volledige arbeidsongeschiktheid:</text:span></text:p>
      <text:p text:style-name="ifm_p_indent.0mm_mleft.7mm_ifm">Van volledig arbeidsongeschiktheid is sprake wanneer:</text:p>
      <text:p text:style-name="ifm_p_ifm">–  de werknemer tenminste 104 weken onafgebroken arbeidsongeschikt wegens ziekte is geweest zoals bedoeld in artikel 7:629 BW en;</text:p>
      <text:p text:style-name="ifm_p_ifm">–  de werkgever niet langer verplicht is tot loondoorbetaling en;</text:p>
      <text:p text:style-name="ifm_p_ifm">–  aan werknemer een uitkering op grond van de WIA is toegekend op basis van een arbeidsongeschiktheidspercentage van 80%–100%.</text:p>
      <text:p text:style-name="ifm_p_ifm">óf wanneer:</text:p>
      <text:p text:style-name="ifm_p_ifm">–  aan de werknemer een verkorte wachttijd c.q. vervroegde IVA-uitkering conform de WIA is toegekend.</text:p>
      <text:p text:style-name="ifm_p_indent.-0mm_mleft.7mm_ifm">l. <text:span text:style-name="ifm_span_font.italic_ifm">WAO:</text:span></text:p>
      <text:p text:style-name="ifm_p_indent.0mm_mleft.7mm_ifm">Wet op de Arbeidsongeschiktheidsverzekering;</text:p>
      <text:p text:style-name="ifm_p_indent.-0mm_mleft.7mm_ifm">m. <text:span text:style-name="ifm_span_font.italic_ifm">WIA:</text:span></text:p>
      <text:p text:style-name="ifm_p_indent.0mm_mleft.7mm_ifm">Wet werk en inkomen naar arbeidsvermogen;</text:p>
      <text:p text:style-name="ifm_p_indent.-0mm_mleft.7mm_ifm">n. <text:span text:style-name="ifm_span_font.italic_ifm">IVA:</text:span></text:p>
      <text:p text:style-name="ifm_p_indent.0mm_mleft.7mm_ifm">Inkomensvoorziening Volledig Arbeidsongeschikten</text:p>
      <text:p text:style-name="ifm_p_indent.-0mm_mleft.7mm_ifm">o.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p. <text:span text:style-name="ifm_span_font.italic_ifm">Sectorcommissie Hoveniers:</text:span></text:p>
      <text:p text:style-name="ifm_p_indent.0mm_mleft.7mm_ifm">De door het bestuur ingestelde commissie van werkgevers- en werknemersvertegenwoordigers zoals omschreven in artikel 11 van de statuten;</text:p>
      <text:p text:style-name="ifm_p_indent.-0mm_mleft.7mm_ifm">q.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r. <text:span text:style-name="ifm_span_font.italic_ifm">Fonds:</text:span></text:p>
      <text:p text:style-name="ifm_p_indent.0mm_mleft.7mm_ifm">Stichting Colland Arbeidsmarkt.</text:p>
      <text:p text:style-name="ifm_p_indent.-0mm_mleft.7mm_ifm">s. <text:span text:style-name="ifm_span_font.italic_ifm">Bestuur:</text:span></text:p>
      <text:p text:style-name="ifm_p_indent.0mm_mleft.7mm_ifm">Bestuur van het fonds.</text:p>
      <text:p text:style-name="ifm_p_indent.-0mm_mleft.7mm_ifm">t. <text:span text:style-name="ifm_span_font.italic_ifm">Geschillencommissie Hoveniers</text:span></text:p>
      <text:p text:style-name="ifm_p_indent.0mm_mleft.7mm_ifm">De geschillencommissie als bedoeld in artikel 72 cao voor het Hoveniersbedrijf in Nederland (Stcrt. 9 januari 2019, nummer 1265).</text:p>
      <text:p text:style-name="ifm_p_indent.-0mm_mleft.7mm_ifm">u. <text:span text:style-name="ifm_span_font.italic_ifm">Werkgever in de sector Groen, Grond en Infrastructuur</text:span></text:p>
      <text:p text:style-name="ifm_p_ifm">1.  De werkgever zoals bedoeld in artikel 1 sub B van cao Colland Arbeidsmarkt, die een onderneming uitoefent waarin de bedrijfsactiviteiten uitsluitend of in hoofdzaak bestaan uit activiteiten zoals vermeld in artikel 1 sub C lid 4 cao Colland Arbeidsmarkt;’</text:p>
      <text:h text:style-name="ifm_p_font.bold_mt.5.08mm_page.keep-with-next_ifm" text:outline-level="4">12.<text:s/>Uitvoeringsreglement Regeling Loopbaanvouchers Dierhouderij</text:h>
      <text:p text:style-name="ifm_p_mt.4.23mm_ifm">Artikel 1 komt te luiden:</text:p>
      <text:h text:style-name="ifm_p_font.bold_mt.5.08mm_page.keep-with-next_ifm" text:outline-level="2">‘Artikel<text:s/>1<text:s/>Toepassing</text:h>
      <text:p text:style-name="ifm_p_mt.4.23mm_ifm">Dit reglement is van toepassing op de sector Dierhouderij zoals bedoeld in artikel 1, sub C. van cao Colland Arbeidsmarkt.’</text:p>
      <text:p text:style-name="ifm_p_mt.3.7mm_ifm">Artikel 2 lid 1 en lid 6 komen te luiden:</text:p>
      <text:h text:style-name="ifm_p_font.bold_mt.5.08mm_page.keep-with-next_ifm" text:outline-level="2">Artikel<text:s/>2<text:s/>Begripsbepalingen</text:h>
      <text:p text:style-name="ifm_p_mt.4.23mm_indent.-9mm_mleft.9mm_tabs._ifm"><text:span text:style-name="ifm_span_font.italic_mt.4.23mm_ifm">cao Colland Arbeidsmarkt:</text:span></text:p>
      <text:p text:style-name="ifm_p_indent.0mm_mleft.9mm_ifm">Collectieve arbeidsovereenkomst voor de agrarische en aanverwante sectoren inzake sociaal fonds Colland Arbeidsmarkt;</text:p>
      <text:p text:style-name="ifm_p_mt.3.7mm_indent.-9mm_mleft.9mm_tabs._ifm"><text:span text:style-name="ifm_span_font.italic_ifm">werkgever:</text:span></text:p>
      <text:p text:style-name="ifm_p_indent.0mm_mleft.9mm_ifm">De rechtspersoon of natuurlijk persoon zoals bedoeld in artikel 1 sub B cao Colland Arbeidsmarkt die premies afdraagt aan de stichting op basis van cao Colland Arbeidsmarkt;’</text:p>
      <text:p text:style-name="ifm_p_indent.0mm_mleft.9mm_ifm"/>
      <text:h text:style-name="ifm_p_font.bold_mt.5.08mm_page.keep-with-next_ifm" text:outline-level="4">13.<text:s/>Verstrekkingenreglement regeling minder werken voor oudere werknemers in Groen, Grond en Infrastructuur</text:h>
      <text:p text:style-name="ifm_p_mt.4.23mm_ifm">Artikel 1 komt te luiden:</text:p>
      <text:h text:style-name="ifm_p_font.bold_mt.5.08mm_page.keep-with-next_ifm" text:outline-level="2">‘Artikel<text:s/>1<text:s/>Toepassing</text:h>
      <text:p text:style-name="ifm_p_mt.4.23mm_ifm">Dit reglement is van toepassing op de sector Groen, Grond en Infrastructuur zoals bedoeld in artikel 1 sub C. lid 4 cao Colland Arbeidsmarkt en geldt uitsluitend voor aanmeldingen en wijzigingen die conform artikel 9 van dit reglement op en na 1 januari 2022 zijn ontvangen en voor werkgevers en werknemers op wie de overgangsbepalingen van artikel 8 van toepassing zijn.’</text:p>
      <text:p text:style-name="ifm_p_mt.3.7mm_ifm">Artikel 2 komt te luiden:</text:p>
      <text:h text:style-name="ifm_p_font.bold_mt.5.08mm_page.keep-with-next_ifm" text:outline-level="2">‘Artikel<text:s/>2<text:s/>Begripsbepalingen</text:h>
      <text:p text:style-name="ifm_p_mt.4.23mm_ifm">1.  In dit reglement worden geacht te zijn opgenomen de begripsbepalingen omschreven in artikel 1 sub D. cao Colland Arbeidsmarkt.</text:p>
      <text:p text:style-name="ifm_p_mt.3.7mm_ifm">2.  Voorts wordt in dit reglement verstaan onder:</text:p>
      <text:p text:style-name="ifm_p_indent.-0mm_mleft.7mm_ifm">a. <text:span text:style-name="ifm_span_font.italic_ifm">regeling</text:span></text:p>
      <text:p text:style-name="ifm_p_indent.0mm_mleft.7mm_ifm">De mogelijkheid tot minder werken voor oudere werknemers zoals bedoeld in artikel 2 lid 6 sub b Statuten Stichting Colland Arbeidsmarkt;</text:p>
      <text:p text:style-name="ifm_p_indent.-0mm_mleft.7mm_ifm">b. <text:span text:style-name="ifm_span_font.italic_ifm">werkgever in de sector Groen, Grond en Infrastructuur</text:span></text:p>
      <text:p text:style-name="ifm_p_ifm">1.  De werkgever zoals bedoeld in artikel 1 sub B van cao Colland Arbeidsmarkt, die een onderneming uitoefent waarin de bedrijfsactiviteiten uitsluitend of in hoofdzaak bestaan uit activiteiten zoals vermeld in artikel 1 sub C lid 4 cao Colland Arbeidsmarkt;</text:p>
      <text:p text:style-name="ifm_p_indent.-0mm_mleft.7mm_ifm">c. <text:span text:style-name="ifm_span_font.italic_ifm">werknemer</text:span></text:p>
      <text:p text:style-name="ifm_p_indent.0mm_mleft.7mm_ifm">Degene die op basis van een arbeidsovereenkomst als bedoeld in artikel 7:610 BW in dienst is bij een werkgever als bedoeld onder sub b.;</text:p>
      <text:p text:style-name="ifm_p_indent.-0mm_mleft.7mm_ifm">d. <text:span text:style-name="ifm_span_font.italic_ifm">deelnemer</text:span></text:p>
      <text:p text:style-name="ifm_p_indent.0mm_mleft.7mm_ifm">De werkgever wiens verzoek om voor een werknemer aan de regeling te mogen deelnemen is ingewilligd;</text:p>
      <text:p text:style-name="ifm_p_indent.-0mm_mleft.7mm_ifm">e. <text:span text:style-name="ifm_span_font.italic_ifm">volledige arbeidsongeschiktheid</text:span></text:p>
      <text:p text:style-name="ifm_p_indent.0mm_mleft.7mm_ifm">Van volledige arbeidsongeschiktheid is sprake wanneer:</text:p>
      <text:p text:style-name="ifm_p_ifm">i.  de werknemer tenminste 104 weken onafgebroken arbeidsongeschikt wegens ziekte is geweest zoals bedoeld in artikel 7:629 BW en;</text:p>
      <text:p text:style-name="ifm_p_ifm">ii.  de werkgever niet langer verplicht is tot loondoorbetaling en;</text:p>
      <text:p text:style-name="ifm_p_ifm">iii.  aan de werknemer een uitkering op grond van de WIA is toegekend op basis van een arbeidsongeschiktheidspercentage van 80%–100%.</text:p>
      <text:p text:style-name="ifm_p_ifm">óf wanneer:</text:p>
      <text:p text:style-name="ifm_p_ifm">i.  aan de werknemer een verkorte wachttijd c.q. vervroegde IVA-uitkering conform de WIA is toegekend.</text:p>
      <text:p text:style-name="ifm_p_indent.-0mm_mleft.7mm_ifm">f. <text:span text:style-name="ifm_span_font.italic_ifm">WAO</text:span></text:p>
      <text:p text:style-name="ifm_p_indent.0mm_mleft.7mm_ifm">Wet op de Arbeidsongeschiktheidsverzekering;</text:p>
      <text:p text:style-name="ifm_p_indent.-0mm_mleft.7mm_ifm">g. <text:span text:style-name="ifm_span_font.italic_ifm">WIA</text:span></text:p>
      <text:p text:style-name="ifm_p_indent.0mm_mleft.7mm_ifm">Wet werk en inkomen naar arbeidsvermogen;</text:p>
      <text:p text:style-name="ifm_p_indent.-0mm_mleft.7mm_ifm">h. <text:span text:style-name="ifm_span_font.italic_ifm">IVA</text:span></text:p>
      <text:p text:style-name="ifm_p_indent.0mm_mleft.7mm_ifm">Inkomensvoorziening Volledig Arbeidsongeschikten;</text:p>
      <text:p text:style-name="ifm_p_indent.-0mm_mleft.7mm_ifm">i.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j. <text:span text:style-name="ifm_span_font.italic_ifm">sectorcommissie</text:span></text:p>
      <text:p text:style-name="ifm_p_indent.0mm_mleft.7mm_ifm">De door het bestuur ingestelde commissie van werkgevers- en werknemersvertegenwoordigers zoals omschreven in artikel 11 van de statuten;</text:p>
      <text:p text:style-name="ifm_p_indent.-0mm_mleft.7mm_ifm">k. <text:span text:style-name="ifm_span_font.italic_ifm">paritaire commissie Groen, Grond en Infrastructuur</text:span></text:p>
      <text:p text:style-name="ifm_p_indent.0mm_mleft.7mm_ifm">De paritaire commissie zoals bedoeld in artikel 88 cao Groen, Grond en Infrastructuur (Stcrt. 2 juli 2024, nummer 18146);</text:p>
      <text:p text:style-name="ifm_p_indent.-0mm_mleft.7mm_ifm">l. <text:span text:style-name="ifm_span_font.italic_ifm">SV-dag:</text:span></text:p>
      <text:p text:style-name="ifm_p_indent.0mm_mleft.7mm_ifm">loondag d.w.z. iedere werkdag in de week (maandag tot en met vrijdag);</text:p>
      <text:p text:style-name="ifm_p_indent.-0mm_mleft.7mm_ifm">m.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n. <text:span text:style-name="ifm_span_font.italic_ifm">fonds:</text:span></text:p>
      <text:p text:style-name="ifm_p_indent.0mm_mleft.7mm_ifm">Stichting Colland Arbeidsmarkt;</text:p>
      <text:p text:style-name="ifm_p_indent.-0mm_mleft.7mm_ifm">n. <text:span text:style-name="ifm_span_font.italic_ifm">bestuur:</text:span></text:p>
      <text:p text:style-name="ifm_p_indent.0mm_mleft.7mm_ifm">Bestuur van het fonds;</text:p>
      <text:p text:style-name="ifm_p_indent.-0mm_mleft.7mm_ifm">o. <text:span text:style-name="ifm_span_font.italic_ifm">werkgever in de sector Hoveniersbedrijf</text:span></text:p>
      <text:p text:style-name="ifm_p_ifm">1.  De werkgever zoals bedoeld in artikel 1 sub B cao Colland Arbeidsmarkt, die een onderneming uitoefent en waarvan de bedrijfsactiviteiten uitsluitend of in hoofdzaak bestaan uit activiteiten zoals vermeld in artikel 1 sub C lid 5 cao Colland Arbeidsmarkt.’</text:p>
      <text:p text:style-name="ifm_p_mt.3.7mm_ifm">Artikel 4 lid 4 komt te luiden:</text:p>
      <text:h text:style-name="ifm_p_font.bold_mt.5.08mm_page.keep-with-next_ifm" text:outline-level="2">Artikel<text:s/>4<text:s/>Regeling</text:h>
      <text:p text:style-name="ifm_p_mt.4.23mm_ifm">‘4.  Aan de overeenkomst tot minder werken zijn de volgende rechten en verplichtingen voor werkgever en werknemer verbonden:</text:p>
      <text:p text:style-name="ifm_p_ifm">a.  De werknemer werkt gedurende vier dagen per week in de basisregeling of drie dagen per week in de uitgebreide regeling.</text:p>
      <text:p text:style-name="ifm_p_ifm">b.  In de basisregeling ontvangt de werknemer 90% van het bruto weekloon zoals dat zou zijn wanneer geen overeenkomst tot minder werken, zoals omschreven in dit artikel, zou zijn gesloten. In de uitgebreide regeling ontvangt de werknemer 85% van het bruto weekloon zoals dat zou zijn wanneer geen overeenkomst tot minder werken, zoals omschreven in dit artikel, zou zijn gesloten. Elke uitbreiding van de omvang van het dienstverband welke minder dan één jaar voor aanvang van het gebruik van de regeling is ingegaan, met uitzondering van de uitbreiding van de omvang van het dienstverband van 38 uur naar 40 uur onder de voorwaarde dat voorafgaand aan de deelname al minimaal een jaar 40 uur werd gewerkt, blijft hierbij buiten aanmerking.</text:p>
      <text:p text:style-name="ifm_p_ifm">c.  In de basisregeling wordt een-negende deel van het bruto weekloon waarop de werknemer recht heeft op grond van de in dit artikel beschreven overeenkomst tot minder werken geacht betrekking te hebben op de vijfde (niet gewerkte) arbeidsdag.</text:p>
      <text:p text:style-name="ifm_p_ifm">d.  In de uitgebreide regeling wordt vijf-zeventiende deel van het bruto weekloon waarop de werknemer recht heeft op grond van de in dit artikel beschreven overeenkomst tot minder werken geacht betrekking te hebben op de vierde én vijfde (niet gewerkte) arbeidsdagen.</text:p>
      <text:p text:style-name="ifm_p_ifm">e.  Het uurloon wijzigt niet door deelname aan de regeling. Het aantal SV-dagen wordt 4 in de basisregeling en 3 in de uitgebreide regeling.</text:p>
      <text:p text:style-name="ifm_p_ifm">f.  De werknemer ontvangt vakantiegeld op basis van het door hem feitelijk verdiende brutoloon.</text:p>
      <text:p text:style-name="ifm_p_ifm">g.  De werknemer heeft recht op 80% (in de basisregeling) cq. 60% (in de uitgebreide regeling) van het aantal vakantiedagen (wettelijk en bovenwettelijk) en roostervrije dagen waarop recht zou bestaan, als geen overeenkomst tot minder werken, zoals omschreven in dit artikel, zou zijn gesloten. Bij deelname aan de basisregeling worden de extra vakantiedagen op grond van artikel 59 lid 2 cao Groen, Grond en Infrastructuur niet opgebouwd. Bij deelname aan de uitgebreide seniorenregeling worden daarnaast de dienstverbanddagen als bedoeld in artikel 59 lid 3 cao Groen, Grond en Infrastructuur niet opgebouwd.</text:p>
      <text:p text:style-name="ifm_p_ifm">h.  De werknemer ontvangt een reiskostenvergoeding op basis van vier (in de basisregeling) of drie (in de uitgebreide regeling) werkdagen per week.</text:p>
      <text:p text:style-name="ifm_p_ifm">i.  Overige vergoedingen worden vastgesteld op 80% (in de basisregeling) of 60% (in de uitgebreide regeling) van de vergoeding waarop recht zou bestaan, als geen overeenkomst tot minder werken, zoals omschreven in dit artikel, zou zijn gesloten.</text:p>
      <text:p text:style-name="ifm_p_ifm">j.  Werknemer en werkgever leggen in hun overeenkomst tot minder werken een met name genoemde dag (in de basisregeling) of twee met name genoemde dagen (in de uitgebreide regeling) vast, waarop de werknemer niet werkt. Van de aldus vastgelegde vrije dag / dagen kan, in onderling overleg, worden afgeweken.</text:p>
      <text:p text:style-name="ifm_p_ifm">k.  Het is de werknemer niet toegestaan om op de vrije dag / vrije dagen die ontstaat / ontstaan door het sluiten van de in dit artikel beschreven overeenkomst, werkzaamheden te verrichten, hetzij op basis van een arbeidsovereenkomst, hetzij in de zelfstandige uitoefening van zijn beroep of bedrijf.</text:p>
      <text:p text:style-name="ifm_p_ifm">l.  De werknemer kan vanaf zijn 60<text:span text:style-name="ifm_span_font.superscript_ifm">e</text:span> jaar tot zijn individuele AOW leeftijd gedurende maximaal acht jaar van de basisregeling gebruik maken. Zie artikel 6 van dit reglement voor de wijzigingen per 1 januari 2027 en 1 januari 2030.</text:p>
      <text:p text:style-name="ifm_p_ifm">m.  De werknemer kan vanaf drie jaar voorafgaand aan zijn individuele AOW leeftijd tot zijn individuele AOW leeftijd gebruik maken van de uitgebreide regeling.</text:p>
      <text:p text:style-name="ifm_p_ifm">n.  De werknemer kan vanuit dezelfde functie bij dezelfde werkgever eenmalig uit de regeling stappen. Bij herintreding in de regeling wordt de tijd gedurende welke de werknemer al heeft deelgenomen aan de regeling in mindering gebracht op de termijn van maximaal acht jaar.’</text:p>
      <text:p text:style-name="ifm_p_mt.3.7mm_ifm">Artikel 6 komt te luiden:</text:p>
      <text:h text:style-name="ifm_p_font.bold_mt.5.08mm_page.keep-with-next_ifm" text:outline-level="2">‘Artikel<text:s/>6<text:s/>Intreedleeftijd</text:h>
      <text:p text:style-name="ifm_p_mt.4.23mm_ifm">1.  De werknemer kan vanaf de leeftijd van 60 jaar van de basisregeling gebruik maken.</text:p>
      <text:p text:style-name="ifm_p_mt.3.7mm_ifm">2.  De werknemer kan vanaf 1 januari 2027 gebruik maken van de basisregeling vanaf 6 jaar voorafgaand aan de voor hem geldende AOW-leeftijd.</text:p>
      <text:p text:style-name="ifm_p_mt.3.7mm_ifm">3.  De werknemer kan vanaf 1 januari 2030 gebruik maken van de basisregeling vanaf 5 jaar voorafgaand aan de voor hem geldende AOW-leeftijd.</text:p>
      <text:p text:style-name="ifm_p_mt.3.7mm_ifm">4.  De werknemer kan vanaf drie jaar voorafgaand aan zijn individuele AOW leeftijd van de uitgebreide regeling gebruik maken.’</text:p>
      <text:p text:style-name="ifm_p_mt.3.7mm_ifm">Artikel 9 lid 4 komt te luiden:</text:p>
      <text:h text:style-name="ifm_p_font.bold_mt.5.08mm_page.keep-with-next_ifm" text:outline-level="2">Artikel<text:s/>9<text:s/>Aanmelding en wijziging deelname</text:h>
      <text:p text:style-name="ifm_p_mt.4.23mm_ifm">‘4.  Als de aanmelding of wijziging niet volledig is, ontvangt de werkgever binnen twee weken na binnenkomst van de aanmelding bericht, om de ontbrekende gegevens of documenten alsnog bij de administratie in te dienen. Het aanleveren van de ontbrekende stukken dient te geschieden binnen een termijn van vier weken.’</text:p>
      <text:h text:style-name="ifm_p_font.bold_mt.5.08mm_page.keep-with-next_ifm" text:outline-level="4">14.<text:s/>Reglement Seniorenregeling Glastuinbouw</text:h>
      <text:p text:style-name="ifm_p_mt.4.23mm_ifm">Artikel 1a komt te luiden:</text:p>
      <text:h text:style-name="ifm_p_font.bold_mt.5.08mm_page.keep-with-next_ifm" text:outline-level="2">‘Artikel<text:s/>1a<text:s/>Toepassing</text:h>
      <text:p text:style-name="ifm_p_mt.4.23mm_ifm">Dit reglement is van toepassing op de sector Glastuinbouw zoals bedoeld in artikel 1 sub C. lid 6 cao Colland Arbeidsmarkt en geldt uitsluitend voor aanmeldingen die conform artikel 4 van dit reglement na 1 april 2015 zijn ontvangen.’</text:p>
      <text:p text:style-name="ifm_p_mt.3.7mm_ifm">Artikel 1b komt te luiden:</text:p>
      <text:h text:style-name="ifm_p_font.bold_mt.5.08mm_page.keep-with-next_ifm" text:outline-level="2">‘Artikel<text:s/>1b<text:s/>Begripsbepalingen</text:h>
      <text:p text:style-name="ifm_p_mt.4.23mm_ifm">1.  In dit reglement worden geacht te zijn opgenomen de begripsbepalingen omschreven in artikel 1 sub D. cao Colland Arbeidsmarkt.</text:p>
      <text:p text:style-name="ifm_p_mt.3.7mm_ifm">2.  In dit reglement wordt verstaan onder:</text:p>
      <text:p text:style-name="ifm_p_indent.-0mm_mleft.7mm_ifm">a. <text:span text:style-name="ifm_span_font.italic_ifm">Regeling</text:span></text:p>
      <text:p text:style-name="ifm_p_indent.0mm_mleft.7mm_ifm">De mogelijkheid tot minder werken voor werknemers zoals bedoeld in artikel 2 lid 6 sub b Statuten Stichting Colland Arbeidsmarkt door het verkorten van zijn arbeidstijd tot 80%;</text:p>
      <text:p text:style-name="ifm_p_indent.-0mm_mleft.7mm_ifm">b. <text:span text:style-name="ifm_span_font.italic_ifm">Werkgever</text:span></text:p>
      <text:p text:style-name="ifm_p_ifm">1.  De werkgever zoals bedoeld in artikel 1 sub B cao Colland Arbeidsmarkt, die een onderneming uitoefent waarin de bedrijfsactiviteiten uitsluitend of in hoofdzaak bestaan uit activiteiten zoals vermeld in artikel 1 sub C lid 6 cao Colland Arbeidsmarkt;</text:p>
      <text:p text:style-name="ifm_p_indent.-0mm_mleft.7mm_ifm">c. <text:span text:style-name="ifm_span_font.italic_ifm">Werknemer</text:span></text:p>
      <text:p text:style-name="ifm_p_indent.0mm_mleft.7mm_ifm">Degene die op basis van een arbeidsovereenkomst als bedoeld in artikel 7:610 BW in dienst is bij een werkgever als bedoeld onder b;</text:p>
      <text:p text:style-name="ifm_p_indent.-0mm_mleft.7mm_ifm">d. <text:span text:style-name="ifm_span_font.italic_ifm">Deelnemer</text:span></text:p>
      <text:p text:style-name="ifm_p_indent.0mm_mleft.7mm_ifm">De werkgever wiens verzoek om voor een werknemer aan de regeling te mogen deelnemen is ingewilligd;</text:p>
      <text:p text:style-name="ifm_p_indent.-0mm_mleft.7mm_ifm">e. <text:span text:style-name="ifm_span_font.italic_ifm">Volledige arbeidsongeschiktheid</text:span></text:p>
      <text:p text:style-name="ifm_p_indent.0mm_mleft.7mm_ifm">Van volledige arbeidsongeschiktheid is sprake wanneer:</text:p>
      <text:p text:style-name="ifm_p_ifm">i.  de werknemer tenminste 104 weken onafgebroken arbeidsongeschikt wegens ziekte is geweest zoals bedoeld in artikel 7:629 BW en;</text:p>
      <text:p text:style-name="ifm_p_ifm">ii.  de werkgever niet langer verplicht is tot loondoorbetaling en;</text:p>
      <text:p text:style-name="ifm_p_ifm">iii.  aan werknemer een uitkering op grond van de WIA is toegekend op basis van een arbeidsongeschiktheidspercentage van 80%–100%</text:p>
      <text:p text:style-name="ifm_p_ifm">óf wanneer:</text:p>
      <text:p text:style-name="ifm_p_ifm">i.  aan de werknemer een verkorte wachttijd c.q. vervroegde IVA-uitkering conform de WIA is toegekend.</text:p>
      <text:p text:style-name="ifm_p_indent.-0mm_mleft.7mm_ifm">f. <text:span text:style-name="ifm_span_font.italic_ifm">WAO</text:span></text:p>
      <text:p text:style-name="ifm_p_indent.0mm_mleft.7mm_ifm">Wet op de Arbeidsongeschiktheidsverzekering;</text:p>
      <text:p text:style-name="ifm_p_indent.-0mm_mleft.7mm_ifm">g. <text:span text:style-name="ifm_span_font.italic_ifm">WIA</text:span></text:p>
      <text:p text:style-name="ifm_p_indent.0mm_mleft.7mm_ifm">Wet werk en inkomen naar arbeidsvermogen;</text:p>
      <text:p text:style-name="ifm_p_indent.-0mm_mleft.7mm_ifm">h. <text:span text:style-name="ifm_span_font.italic_ifm">IVA</text:span></text:p>
      <text:p text:style-name="ifm_p_indent.0mm_mleft.7mm_ifm">Inkomensvoorziening Volledig Arbeidsongeschikten;</text:p>
      <text:p text:style-name="ifm_p_indent.-0mm_mleft.7mm_ifm">i.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j. <text:span text:style-name="ifm_span_font.italic_ifm">Sectorcommissie Glastuinbouw</text:span></text:p>
      <text:p text:style-name="ifm_p_indent.0mm_mleft.7mm_ifm">De door het bestuur ingestelde commissie van werkgevers- en werknemersvertegenwoordigers zoals omschreven in artikel 11 van de statuten;</text:p>
      <text:p text:style-name="ifm_p_indent.-0mm_mleft.7mm_ifm">k.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l. <text:span text:style-name="ifm_span_font.italic_ifm">Paritaire commissie</text:span></text:p>
      <text:p text:style-name="ifm_p_indent.0mm_mleft.7mm_ifm">De paritaire commissie zoals bedoeld in artikel 58 cao Glastuinbouw (Stcrt 12 november 2019, nummer 55886.</text:p>
      <text:p text:style-name="ifm_p_indent.-0mm_mleft.7mm_ifm">m. <text:span text:style-name="ifm_span_font.italic_ifm">Fonds</text:span></text:p>
      <text:p text:style-name="ifm_p_indent.0mm_mleft.7mm_ifm">Stichting Colland Arbeidsmarkt;</text:p>
      <text:p text:style-name="ifm_p_indent.-0mm_mleft.7mm_ifm">n. <text:span text:style-name="ifm_span_font.italic_ifm">Bestuur</text:span></text:p>
      <text:p text:style-name="ifm_p_indent.0mm_mleft.7mm_ifm">Bestuur van het fonds.’</text:p>
      <text:p text:style-name="ifm_p_mt.3.7mm_ifm">Artikel 3 lid 1 komt te luiden:</text:p>
      <text:h text:style-name="ifm_p_font.bold_mt.5.08mm_page.keep-with-next_ifm" text:outline-level="2">Artikel<text:s/>3<text:s/>Regeling</text:h>
      <text:p text:style-name="ifm_p_mt.4.23mm_indent.-0mm_mleft.0mm_ifm">‘1. <text:span text:style-name="ifm_span_font.italic_mt.4.23mm_ifm">De werknemer:</text:span></text:p>
      <text:p text:style-name="ifm_p_ifm">a.  die in dienst is van de werkgever <text:span text:style-name="ifm_span_font.bold_ifm">en</text:span>:</text:p>
      <text:p text:style-name="ifm_p_ifm">b.  die aantoonbaar direct voorafgaand aan de ingangsdatum van deelname aan de regeling gedurende minimaal 5 aaneengesloten jaren tenminste 26 weken per jaar in dienst is geweest bij de werkgever of een werkgever als bedoeld in artikel 1 sub B. cao Colland Arbeidsmarkt die een onderneming uitoefent of is ingedeeld in de sector Bloembollengroothandel, Open Teelten of Dierhouderij als bedoeld in artikel 1 sub C. cao Colland Arbeidsmarkt <text:span text:style-name="ifm_span_font.bold_ifm">en:</text:span></text:p>
      <text:p text:style-name="ifm_p_ifm">c.  voor wie aantoonbaar direct voorafgaand aan de ingangsdatum van deelname aan de regeling gedurende minimaal 5 aaneengesloten jaren tenminste 26 weken per jaar premie is afgedragen kan met ingang van 1 januari 2024 vanaf de leeftijd van 62,5 jaar (met ingang van 1 januari 2025: vanaf de leeftijd van 63 jaar) zijn huidige gemiddelde arbeidstijd tot 80% verminderen. De perioden waarover de werkgever het loon heeft doorbetaald tijdens ziekte worden meegerekend.’</text:p>
      <text:h text:style-name="ifm_p_font.bold_mt.5.08mm_page.keep-with-next_ifm" text:outline-level="4">15.<text:s/>Uitkeringsreglement scholing B-deel BBL Dierhouderij</text:h>
      <text:p text:style-name="ifm_p_mt.4.23mm_ifm">Artikel 1 komt te luiden:</text:p>
      <text:h text:style-name="ifm_p_font.bold_mt.5.08mm_page.keep-with-next_ifm" text:outline-level="2">‘Artikel<text:s/>1<text:s/>Toepassing en begripsbepalingen</text:h>
      <text:p text:style-name="ifm_p_mt.4.23mm_ifm">1.  Dit reglement is van toepassing op de sector Dierhouderij, zoals bedoeld in artikel 1 sub C. lid 8 cao Colland Arbeidsmarkt.</text:p>
      <text:p text:style-name="ifm_p_mt.3.7mm_ifm">2.  In dit reglement worden geacht te zijn opgenomen de begripsbepalingen omschreven in artikel 1 sub D. cao Colland Arbeidsmarkt.</text:p>
      <text:p text:style-name="ifm_p_mt.3.7mm_ifm">3.  Voorts wordt in dit reglement verstaan onder:</text:p>
      <text:p text:style-name="ifm_p_indent.-0mm_mleft.7mm_ifm">a. <text:span text:style-name="ifm_span_font.italic_ifm">stichting:</text:span></text:p>
      <text:p text:style-name="ifm_p_indent.0mm_mleft.7mm_ifm">De Stichting Colland Arbeidsmarkt;</text:p>
      <text:p text:style-name="ifm_p_indent.-0mm_mleft.7mm_ifm">b. <text:span text:style-name="ifm_span_font.italic_ifm">bestuur:</text:span></text:p>
      <text:p text:style-name="ifm_p_indent.0mm_mleft.7mm_ifm">Het bestuur van de stichting;</text:p>
      <text:p text:style-name="ifm_p_indent.-0mm_mleft.7mm_ifm">c. <text:span text:style-name="ifm_span_font.italic_ifm">school</text:span></text:p>
      <text:p text:style-name="ifm_p_indent.0mm_mleft.7mm_ifm">Een onderneming of instelling gericht op het in enige vorm geven van onderwijs;</text:p>
      <text:p text:style-name="ifm_p_indent.-0mm_mleft.7mm_ifm">d. <text:span text:style-name="ifm_span_font.italic_ifm">BBL-opleiding</text:span></text:p>
      <text:p text:style-name="ifm_p_indent.0mm_mleft.7mm_ifm">Een in het CREBO-register opgenomen opleiding gericht op de sector Dierhouderij die gegeven wordt in het kader van de beroepsbegeleidende leerweg;</text:p>
      <text:p text:style-name="ifm_p_indent.-0mm_mleft.7mm_ifm">e. <text:span text:style-name="ifm_span_font.italic_ifm">beschikking</text:span></text:p>
      <text:p text:style-name="ifm_p_indent.0mm_mleft.7mm_ifm">Een besluit op een subsidieaanvraag;</text:p>
      <text:p text:style-name="ifm_p_indent.-0mm_mleft.7mm_ifm">f. <text:span text:style-name="ifm_span_font.italic_ifm">schooljaar</text:span></text:p>
      <text:p text:style-name="ifm_p_indent.0mm_mleft.7mm_ifm">Het jaar dat start op 1 augustus en loopt tot en met 31 juli van het daaropvolgende jaar;</text:p>
      <text:p text:style-name="ifm_p_indent.-0mm_mleft.7mm_ifm">g. <text:span text:style-name="ifm_span_font.italic_ifm">kalenderjaar</text:span></text:p>
      <text:p text:style-name="ifm_p_indent.0mm_mleft.7mm_ifm">Het jaar dat loopt van 1 januari tot en met 31 december;</text:p>
      <text:p text:style-name="ifm_p_indent.-0mm_mleft.7mm_ifm">h. <text:span text:style-name="ifm_span_font.italic_ifm">werkgever</text:span></text:p>
      <text:p text:style-name="ifm_p_indent.0mm_mleft.7mm_ifm">De rechtspersoon of natuurlijk persoon zoals bedoeld in artikel 1 sub B cao Colland Arbeidsmarkt die premies afdraagt aan de stichting op basis van cao Colland Arbeidsmarkt;</text:p>
      <text:p text:style-name="ifm_p_indent.-0mm_mleft.7mm_ifm">i. <text:span text:style-name="ifm_span_font.italic_ifm">werknemer</text:span></text:p>
      <text:p text:style-name="ifm_p_indent.0mm_mleft.7mm_ifm">Degene, die bij een werkgever als bedoeld onder h. krachtens een overeenkomst tot het persoonlijk verrichten van arbeid werkzaam is;</text:p>
      <text:p text:style-name="ifm_p_indent.-0mm_mleft.7mm_ifm">j. <text:span text:style-name="ifm_span_font.italic_ifm">sectorcommissie</text:span></text:p>
      <text:p text:style-name="ifm_p_indent.0mm_mleft.7mm_ifm">De ten behoeve van de sector Dierhouderij door het bestuur ingestelde commissie zoals bedoeld in artikel 11 van de statuten;</text:p>
      <text:p text:style-name="ifm_p_indent.-0mm_mleft.7mm_ifm">k. <text:span text:style-name="ifm_span_font.italic_ifm">schoolverklaring</text:span></text:p>
      <text:p text:style-name="ifm_p_indent.0mm_mleft.7mm_ifm">Een door de school ingevulde en ondertekende verklaring over de feitelijke duur van de deelname van de werknemer aan de BBL-opleiding. Het format van de schoolverklaring wordt vastgesteld door de sectorcommissie;</text:p>
      <text:p text:style-name="ifm_p_indent.-0mm_mleft.7mm_ifm">l. <text:span text:style-name="ifm_span_font.italic_ifm">CAS:</text:span></text:p>
      <text:p text:style-name="ifm_p_indent.0mm_mleft.7mm_ifm">Het Colland Administratie Systeem. Dit is het digitaal loket van de stichting voor aanvragen en declaraties. Het loket is te vinden op www.collandarbeidsmarkt.nl.</text:p>
      <text:p text:style-name="ifm_p_indent.-0mm_mleft.7mm_ifm">m. <text:span text:style-name="ifm_span_font.italic_ifm">administrateur:</text:span></text:p>
      <text:p text:style-name="ifm_p_indent.0mm_mleft.7mm_ifm">De instantie die in opdracht van en namens het bestuur uitvoering geeft aan de administratie die voortvloeit uit dit reglement.</text:p>
      <text:p text:style-name="ifm_p_indent.-0mm_mleft.7mm_ifm">n. <text:span text:style-name="ifm_span_font.italic_ifm">subsidieplafond:</text:span></text:p>
      <text:p text:style-name="ifm_p_indent.0mm_mleft.7mm_ifm">Het door of namens het bestuur vastgestelde totaalbedrag dat gedurende een bepaald kalenderjaar ten hoogste beschikbaar is voor verstrekking van subsidie op grond van deze regeling.’</text:p>
      <text:p text:style-name="ifm_p_mt.3.7mm_ifm">De aanhef van artikel 2 komt te luiden:</text:p>
      <text:h text:style-name="ifm_p_font.bold_mt.5.08mm_page.keep-with-next_ifm" text:outline-level="2">‘Artikel<text:s/>2<text:s/>Subsidies’</text:h>
      <text:p text:style-name="ifm_p_mt.4.23mm_ifm">Artikel 3 lid 3 en lid 7 komen te luiden:</text:p>
      <text:h text:style-name="ifm_p_font.bold_mt.5.08mm_page.keep-with-next_ifm" text:outline-level="2">Artikel<text:s/>3<text:s/>Aanvragen van subsidie</text:h>
      <text:p text:style-name="ifm_p_mt.4.23mm_ifm">‘3.  Bij het indienen van de aanvraag dient een door de werkgever, werknemer (of zijn/haar wettelijk vertegenwoordiger) en de school ondertekende beroepspraktijkvormingsovereenkomst (BPVO), een schoolverklaring en een IBAN-verklaring meegestuurd te worden.</text:p>
      <text:p text:style-name="ifm_p_mt.3.7mm_ifm">7.  De subsidieaanvraag kan volledig worden gemaakt tot uiterlijk 31 december volgend op het einde van het schooljaar. Een aanvraag die niet tijdig is gecompleteerd of niet aan de in dit reglement genoemde voorwaarden voldoet, wordt met redenen omkleed per beschikking afgewezen.’</text:p>
      <text:p text:style-name="ifm_p_mt.3.7mm_ifm">Artikel 4 komt te luiden:</text:p>
      <text:h text:style-name="ifm_p_font.bold_mt.5.08mm_page.keep-with-next_ifm" text:outline-level="2">‘Artikel<text:s/>4<text:s/>Toekenning van subsidie</text:h>
      <text:p text:style-name="ifm_p_mt.4.23mm_ifm">1.  De administrateur beslist over de toekenning van de aanvragen zoals bedoeld in artikel 3 van dit reglement.</text:p>
      <text:p text:style-name="ifm_p_mt.3.7mm_ifm">2.  Bij toekenning van de aanvraag worden de werkgever en werknemer per beschikking geïnformeerd over de toegekende subsidiebedragen.</text:p>
      <text:p text:style-name="ifm_p_mt.3.7mm_ifm">3.  Een beschikking inzake subsidie kan worden ingetrokken of herzien indien de door de werkgever en/of werknemer verstrekte gegevens onjuist of onvolledig blijken te zijn.’</text:p>
      <text:p text:style-name="ifm_p_mt.3.7mm_ifm">Artikel 5 komt te luiden:</text:p>
      <text:h text:style-name="ifm_p_font.bold_mt.5.08mm_page.keep-with-next_ifm" text:outline-level="2">‘Artikel<text:s/>5<text:s/>Hoogte en uitbetaling van de subsidie</text:h>
      <text:p text:style-name="ifm_p_mt.4.23mm_ifm">1.  De subsidiebedragen worden uitbetaald als aan de voorwaarden zoals gesteld in dit reglement is voldaan.</text:p>
      <text:p text:style-name="ifm_p_mt.3.7mm_ifm">2.  De hoogte van de subsidiebedragen wordt berekend op basis van de door het bestuur vastgestelde subsidies en is mede afhankelijk van de duur van de deelname aan de BBL-opleiding.</text:p>
      <text:p text:style-name="ifm_p_mt.3.7mm_ifm">3.  Op grond van een conform artikel 4 lid 3 ingetrokken of herziene beschikking kunnen verstrekte subsidiebedragen worden teruggevorderd.’</text:p>
      <text:h text:style-name="ifm_p_font.bold_mt.5.08mm_page.keep-with-next_ifm" text:outline-level="4">16.<text:s/>Reglement Seniorenregeling Open Teelten</text:h>
      <text:p text:style-name="ifm_p_mt.4.23mm_ifm">Artikel 1 komt te luiden:</text:p>
      <text:h text:style-name="ifm_p_font.bold_mt.5.08mm_page.keep-with-next_ifm" text:outline-level="2">‘Artikel<text:s/>1<text:s/>Toepassing</text:h>
      <text:p text:style-name="ifm_p_mt.4.23mm_ifm">Dit reglement is van toepassing op de sector Open Teelten zoals bedoeld in artikel 1 sub C. lid 7 cao Colland Arbeidsmarkt en geldt uitsluitend voor aanmeldingen die conform artikel 6 van dit reglement na 1 april 2018 zijn ontvangen.’</text:p>
      <text:p text:style-name="ifm_p_mt.3.7mm_ifm">Artikel 2 komt te luiden:</text:p>
      <text:h text:style-name="ifm_p_font.bold_mt.5.08mm_page.keep-with-next_ifm" text:outline-level="2">‘Artikel<text:s/>2<text:s/>Begripsbepalingen</text:h>
      <text:p text:style-name="ifm_p_mt.4.23mm_ifm">1.  In dit reglement worden geacht te zijn opgenomen de begripsbepalingen omschreven in artikel 1 sub D. cao Colland Arbeidsmarkt.</text:p>
      <text:p text:style-name="ifm_p_mt.3.7mm_ifm">2.  In dit reglement wordt verstaan onder;</text:p>
      <text:p text:style-name="ifm_p_indent.-0mm_mleft.7mm_ifm">a. <text:span text:style-name="ifm_span_font.italic_ifm">Regeling</text:span></text:p>
      <text:p text:style-name="ifm_p_indent.0mm_mleft.7mm_ifm">De mogelijkheid tot minder werken voor werknemers zoals bedoeld in artikel 2 lid 6 sub b Statuten Stichting Colland Arbeidsmarkt door het verkorten van zijn arbeidstijd tot 80%;</text:p>
      <text:p text:style-name="ifm_p_indent.-0mm_mleft.7mm_ifm">b. <text:span text:style-name="ifm_span_font.italic_ifm">Werkgever</text:span></text:p>
      <text:p text:style-name="ifm_p_ifm">1.  De werkgever zoals bedoeld in artikel 1 sub B cao Colland Arbeidsmarkt, die een onderneming uitoefent waarvan de bedrijfsactiviteiten uitsluitend of in hoofdzaak bestaan uit activiteiten zoals vermeld in artikel 1 sub C lid 7 cao Colland Arbeidsmarkt;</text:p>
      <text:p text:style-name="ifm_p_indent.-0mm_mleft.7mm_ifm">c. <text:span text:style-name="ifm_span_font.italic_ifm">Werknemer</text:span></text:p>
      <text:p text:style-name="ifm_p_indent.0mm_mleft.7mm_ifm">Degene die op basis van een arbeidsovereenkomst als bedoeld in artikel 7:610 BW in dienst is van de werkgever als bedoeld onder sub b.;</text:p>
      <text:p text:style-name="ifm_p_indent.-0mm_mleft.7mm_ifm">d. <text:span text:style-name="ifm_span_font.italic_ifm">Deelnemer</text:span></text:p>
      <text:p text:style-name="ifm_p_indent.0mm_mleft.7mm_ifm">De werkgever wiens verzoek om voor een werknemer aan de regeling te mogen deelnemen is ingewilligd;</text:p>
      <text:p text:style-name="ifm_p_indent.-0mm_mleft.7mm_ifm">e. <text:span text:style-name="ifm_span_font.italic_ifm">WAO</text:span></text:p>
      <text:p text:style-name="ifm_p_indent.0mm_mleft.7mm_ifm">Wet op de Arbeidsongeschiktheidsverzekering;</text:p>
      <text:p text:style-name="ifm_p_indent.-0mm_mleft.7mm_ifm">f. <text:span text:style-name="ifm_span_font.italic_ifm">WIA</text:span></text:p>
      <text:p text:style-name="ifm_p_indent.0mm_mleft.7mm_ifm">Wet werk en inkomen naar arbeidsvermogen;</text:p>
      <text:p text:style-name="ifm_p_indent.-0mm_mleft.7mm_ifm">g. <text:span text:style-name="ifm_span_font.italic_ifm">IVA</text:span></text:p>
      <text:p text:style-name="ifm_p_indent.0mm_mleft.7mm_ifm">Inkomensvoorziening Volledig Arbeidsongeschikten;</text:p>
      <text:p text:style-name="ifm_p_indent.-0mm_mleft.7mm_ifm">h.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i. <text:span text:style-name="ifm_span_font.italic_ifm">Sectorcommissie Open Teelten</text:span></text:p>
      <text:p text:style-name="ifm_p_indent.0mm_mleft.7mm_ifm">De door het bestuur ingestelde commissie van werkgevers- en werknemersvertegenwoordigers zoals omschreven in artikel 11 van de statuten;</text:p>
      <text:p text:style-name="ifm_p_indent.-0mm_mleft.7mm_ifm">j.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k. <text:span text:style-name="ifm_span_font.italic_ifm">Fonds</text:span></text:p>
      <text:p text:style-name="ifm_p_indent.0mm_mleft.7mm_ifm">Stichting Colland Arbeidsmarkt;</text:p>
      <text:p text:style-name="ifm_p_indent.-0mm_mleft.7mm_ifm">l. <text:span text:style-name="ifm_span_font.italic_ifm">Bestuur</text:span></text:p>
      <text:p text:style-name="ifm_p_indent.0mm_mleft.7mm_ifm">Bestuur van het fonds;</text:p>
      <text:p text:style-name="ifm_p_indent.-0mm_mleft.7mm_ifm">m. <text:span text:style-name="ifm_span_font.italic_ifm">Paritaire commissie Open Teelten</text:span></text:p>
      <text:p text:style-name="ifm_p_indent.0mm_mleft.7mm_ifm">De paritaire commissie zoals bedoeld in artikel 48 cao Open Teelten (Stcrt. 21 juni 2018, nummer 29176);</text:p>
      <text:p text:style-name="ifm_p_indent.-0mm_mleft.7mm_ifm">o. <text:span text:style-name="ifm_span_font.italic_ifm">Volledige arbeidsongeschiktheid</text:span></text:p>
      <text:p text:style-name="ifm_p_indent.0mm_mleft.7mm_ifm">Van volledige arbeidsongeschiktheid is sprake wanneer:</text:p>
      <text:p text:style-name="ifm_p_ifm">i.  de werknemer tenminste 104 weken onafgebroken arbeidsongeschikt wegens ziekte is geweest zoals bedoeld in artikel 7:629 BW en;</text:p>
      <text:p text:style-name="ifm_p_ifm">ii.  de werkgever niet langer verplicht is tot loondoorbetaling en;</text:p>
      <text:p text:style-name="ifm_p_ifm">iii.  aan werknemer een uitkering op grond van de WIA is toegekend op basis van een arbeidsongeschiktheidspercentage van 80%–100%</text:p>
      <text:p text:style-name="ifm_p_ifm">óf wanneer:</text:p>
      <text:p text:style-name="ifm_p_ifm">i.  aan de werknemer een verkorte wachttijd c.q. vervroegde IVA-uitkering conform de WIA is toegekend.’</text:p>
      <text:p text:style-name="ifm_p_mt.3.7mm_ifm">Artikel 4 lid 1 komt te luiden:</text:p>
      <text:h text:style-name="ifm_p_font.bold_mt.5.08mm_page.keep-with-next_ifm" text:outline-level="2">Artikel<text:s/>4<text:s/>Regeling</text:h>
      <text:p text:style-name="ifm_p_mt.4.23mm_indent.-9mm_mleft.9mm_tabs._ifm"><text:span text:style-name="ifm_span_font.italic_mt.4.23mm_ifm">De werknemer:</text:span></text:p>
      <text:p text:style-name="ifm_p_ifm">a.  die in dienst is van de werkgever <text:span text:style-name="ifm_span_font.bold_ifm">en</text:span>:</text:p>
      <text:p text:style-name="ifm_p_ifm">b.  die aantoonbaar direct voorafgaand aan de ingangsdatum van deelname aan de regeling gedurende minimaal vijf aaneengesloten jaren tenminste 26 weken per jaar in dienst is geweest bij de werkgever of een werkgever als bedoeld in artikel 1 sub B. cao Colland Arbeidsmarkt die een onderneming uitoefent of is ingedeeld in de sector Groothandel in Bloembollen, Glastuinbouw of Dierhouderij als bedoeld in artikel 1 sub C. cao Colland Arbeidsmarkt <text:span text:style-name="ifm_span_font.bold_ifm">en</text:span>:</text:p>
      <text:p text:style-name="ifm_p_ifm">c.  voor wie aantoonbaar direct voorafgaand aan de ingangsdatum van deelname aan de regeling gedurende minimaal vijf aaneensluitende jaren tenminste 26 weken per jaar premie is afgedragen, kan vanaf de leeftijd van 60 jaar tot zijn individuele AOW-leeftijd gedurende maximaal 5 jaar zijn huidige wekelijkse arbeidstijd tot 80% verminderen. De perioden waarover de werkgever het loon heeft doorbetaald tijdens ziekte worden meegerekend.’</text:p>
      <text:h text:style-name="ifm_p_font.bold_mt.5.08mm_page.keep-with-next_ifm" text:outline-level="4">17.<text:s/>Reglement Seniorenregeling Bloembollengroothandel</text:h>
      <text:p text:style-name="ifm_p_mt.4.23mm_ifm">Artikel 1 komt te luiden:</text:p>
      <text:h text:style-name="ifm_p_font.bold_mt.5.08mm_page.keep-with-next_ifm" text:outline-level="2">‘Artikel<text:s/>1<text:s/>Toepassing</text:h>
      <text:p text:style-name="ifm_p_mt.4.23mm_ifm">Dit reglement is van toepassing op de sector Groothandel in Bloembollen zoals bedoeld in artikel 1 sub C. lid 2 cao Colland Arbeidsmarkt.’</text:p>
      <text:p text:style-name="ifm_p_mt.3.7mm_ifm">Artikel 2 komt te luiden:</text:p>
      <text:h text:style-name="ifm_p_font.bold_mt.5.08mm_page.keep-with-next_ifm" text:outline-level="2">‘Artikel<text:s/>2<text:s/>Begripsbepalingen</text:h>
      <text:p text:style-name="ifm_p_mt.4.23mm_ifm">1.  In dit reglement worden geacht te zijn opgenomen de begripsbepalingen omschreven in artikel 1 sub D. cao Colland Arbeidsmarkt.</text:p>
      <text:p text:style-name="ifm_p_ifm">In dit reglement wordt verstaan onder;</text:p>
      <text:p text:style-name="ifm_p_indent.-0mm_mleft.7mm_ifm">a. <text:span text:style-name="ifm_span_font.italic_ifm">Regeling</text:span></text:p>
      <text:p text:style-name="ifm_p_indent.0mm_mleft.7mm_ifm">De regeling Seniorenregeling Groothandel in Bloembollen die zijn grondslag vindt in artikel 2 lid 6 sub b van de statuten Stichting Colland Arbeidsmarkt door het verkorten van zijn arbeidstijd tot 80%.</text:p>
      <text:p text:style-name="ifm_p_indent.-0mm_mleft.7mm_ifm">b. <text:span text:style-name="ifm_span_font.italic_ifm">Werkgever</text:span></text:p>
      <text:p text:style-name="ifm_p_ifm">1.  De werkgever, zoals bedoeld in artikel 1 sub B cao Colland Arbeidsmarkt, die een onderneming uitoefent waarin de bedrijfsactiviteiten uitsluitend of in hoofdzaak bestaan uit activiteiten zoals vermeld in artikel 1 sub C lid 2 cao Colland Arbeidsmarkt;</text:p>
      <text:p text:style-name="ifm_p_indent.-0mm_mleft.7mm_ifm">c. <text:span text:style-name="ifm_span_font.italic_ifm">Werknemer</text:span></text:p>
      <text:p text:style-name="ifm_p_indent.0mm_mleft.7mm_ifm">Degene die die op basis van een arbeidsovereenkomst als bedoeld in artikel 7:610 BW in dienst is bij een werkgever als bedoeld onder sub b.;</text:p>
      <text:p text:style-name="ifm_p_indent.-0mm_mleft.7mm_ifm">d. <text:span text:style-name="ifm_span_font.italic_ifm">Deelnemer</text:span></text:p>
      <text:p text:style-name="ifm_p_indent.0mm_mleft.7mm_ifm">De werkgever wiens verzoek om voor een werknemer aan de regeling te mogen deelnemen is ingewilligd;</text:p>
      <text:p text:style-name="ifm_p_indent.-0mm_mleft.7mm_ifm">e. <text:span text:style-name="ifm_span_font.italic_ifm">Volledige arbeidsongeschiktheid</text:span></text:p>
      <text:p text:style-name="ifm_p_indent.0mm_mleft.7mm_ifm">Van volledige arbeidsongeschiktheid is sprake wanneer:</text:p>
      <text:p text:style-name="ifm_p_ifm">i.  de werknemer tenminste 104 weken onafgebroken arbeidsongeschikt wegens ziekte is geweest zoals bedoeld in artikel 7:629 BW en;</text:p>
      <text:p text:style-name="ifm_p_ifm">ii.  de werkgever niet langer verplicht is tot loondoorbetaling en;</text:p>
      <text:p text:style-name="ifm_p_ifm">iii.  aan werknemer een uitkering op grond van de WIA is toegekend op basis van een arbeidsongeschiktheidspercentage van 80%–100%</text:p>
      <text:p text:style-name="ifm_p_ifm">óf wanneer:</text:p>
      <text:p text:style-name="ifm_p_ifm">i.  aan de werknemer een verkorte wachttijd c.q. vervroegde IVA-uitkering conform de WIA is toegekend;</text:p>
      <text:p text:style-name="ifm_p_indent.-0mm_mleft.7mm_ifm">f. <text:span text:style-name="ifm_span_font.italic_ifm">WAO</text:span></text:p>
      <text:p text:style-name="ifm_p_indent.0mm_mleft.7mm_ifm">Wet op de Arbeidsongeschiktheidsverzekering;</text:p>
      <text:p text:style-name="ifm_p_indent.-0mm_mleft.7mm_ifm">g. <text:span text:style-name="ifm_span_font.italic_ifm">WIA</text:span></text:p>
      <text:p text:style-name="ifm_p_indent.0mm_mleft.7mm_ifm">Wet werk en inkomen naar arbeidsvermogen;</text:p>
      <text:p text:style-name="ifm_p_indent.-0mm_mleft.7mm_ifm">h. <text:span text:style-name="ifm_span_font.italic_ifm">IVA</text:span></text:p>
      <text:p text:style-name="ifm_p_indent.0mm_mleft.7mm_ifm">Inkomensvoorziening Volledig Arbeidsongeschikten;</text:p>
      <text:p text:style-name="ifm_p_indent.-0mm_mleft.7mm_ifm">i.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j. <text:span text:style-name="ifm_span_font.italic_ifm">Sectorcommissie Groothandel in Bloembollen</text:span></text:p>
      <text:p text:style-name="ifm_p_indent.0mm_mleft.7mm_ifm">de door het bestuur ingestelde commissie van werkgevers- en werknemersvertegenwoordigers zoals omschreven in artikel 11 van de statuten;</text:p>
      <text:p text:style-name="ifm_p_indent.-0mm_mleft.7mm_ifm">k.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l. <text:span text:style-name="ifm_span_font.italic_ifm">Fonds</text:span></text:p>
      <text:p text:style-name="ifm_p_indent.0mm_mleft.7mm_ifm">Stichting Colland Arbeidsmarkt;</text:p>
      <text:p text:style-name="ifm_p_indent.-0mm_mleft.7mm_ifm">m. <text:span text:style-name="ifm_span_font.italic_ifm">Bestuur</text:span></text:p>
      <text:p text:style-name="ifm_p_indent.0mm_mleft.7mm_ifm">Bestuur van het fonds.</text:p>
      <text:p text:style-name="ifm_p_indent.-0mm_mleft.7mm_ifm">n. <text:span text:style-name="ifm_span_font.italic_ifm">Paritaire Commissie Groothandel in Bloembollen</text:span></text:p>
      <text:p text:style-name="ifm_p_indent.0mm_mleft.7mm_ifm">De paritaire commissie zoals bedoeld in artikel 12.02 cao Groothandel in Bloembollen (Stcrt 18 oktober 2018, nummer 52444).’</text:p>
      <text:p text:style-name="ifm_p_mt.3.7mm_ifm">Artikel 4 lid 1 komt te luiden:</text:p>
      <text:h text:style-name="ifm_p_font.bold_mt.5.08mm_page.keep-with-next_ifm" text:outline-level="2">Artikel<text:s/>4<text:s/>Regeling</text:h>
      <text:p text:style-name="ifm_p_mt.4.23mm_ifm">‘1.  Werkgever kan deelnemen aan de seniorenregeling indien de betreffende werknemer:</text:p>
      <text:p text:style-name="ifm_p_ifm">a.  in dienst is van de werkgever <text:span text:style-name="ifm_span_font.bold_ifm">en</text:span>:</text:p>
      <text:p text:style-name="ifm_p_ifm">b.  aantoonbaar direct voorafgaand aan de ingangsdatum van deelname aan de regeling gedurende minimaal vijf aaneengesloten jaren tenminste 26 weken per jaar in dienst is geweest bij de werkgever of een werkgever als bedoeld in artikel 1 sub B. cao Colland Arbeidsmarkt die een onderneming uitoefent of is ingedeeld in de sector Glastuinbouw, Open Teelten of Dierhouderij als bedoeld in artikel 1 sub C. cao Colland Arbeidsmarkt <text:span text:style-name="ifm_span_font.bold_ifm">en</text:span>:</text:p>
      <text:p text:style-name="ifm_p_ifm">c.  aantoonbaar direct voorafgaand aan de ingangsdatum van deelname aan de regeling gedurende minimaal vijf aaneengesloten jaren tenminste 26 weken per jaar voor de werknemer premie is afgedragen <text:span text:style-name="ifm_span_font.bold_ifm">en</text:span>:</text:p>
      <text:p text:style-name="ifm_p_ifm">d.  op het moment van aanmelding voor de seniorenregeling tenminste de voor hem geldende individuele AOW-leeftijd minus vijf jaar heeft bereikt.’</text:p>
      <text:h text:style-name="ifm_p_font.bold_mt.5.08mm_page.keep-with-next_ifm" text:outline-level="4">18.<text:s/>Reglement Seniorenregeling Dierhouderij</text:h>
      <text:p text:style-name="ifm_p_mt.4.23mm_ifm">Artikel 1a komt te luiden:</text:p>
      <text:h text:style-name="ifm_p_font.bold_mt.5.08mm_page.keep-with-next_ifm" text:outline-level="2">‘Artikel<text:s/>1a<text:s/>Toepassing</text:h>
      <text:p text:style-name="ifm_p_mt.4.23mm_ifm">Dit reglement is van toepassing op de sector Dierhouderij zoals bedoeld in artikel 1 sub C. lid 8 cao Colland Arbeidsmarkt en geldt uitsluitend voor aanmeldingen conform artikel 5 van dit reglement.’</text:p>
      <text:p text:style-name="ifm_p_mt.3.7mm_ifm">Artikel 1b komt te luiden:</text:p>
      <text:h text:style-name="ifm_p_font.bold_mt.5.08mm_page.keep-with-next_ifm" text:outline-level="2">‘Artikel<text:s/>1b<text:s/>Begripsbepalingen</text:h>
      <text:p text:style-name="ifm_p_mt.4.23mm_ifm">1.  In dit reglement worden geacht te zijn opgenomen de begripsbepalingen omschreven in artikel 1 sub D. cao Colland Arbeidsmarkt.</text:p>
      <text:p text:style-name="ifm_p_mt.3.7mm_ifm">2.  In dit reglement wordt verstaan onder:</text:p>
      <text:p text:style-name="ifm_p_indent.-0mm_mleft.7mm_ifm">a. <text:span text:style-name="ifm_span_font.italic_ifm">Regeling</text:span></text:p>
      <text:p text:style-name="ifm_p_indent.0mm_mleft.7mm_ifm">de mogelijkheid tot minder werken voor werknemers zoals bedoeld in artikel 2 lid 6 sub b Statuten Stichting Colland Arbeidsmarkt door het verkorten van zijn arbeidstijd tot 80% in de basisregeling en 60% in de uitgebreide regeling.</text:p>
      <text:p text:style-name="ifm_p_indent.-0mm_mleft.7mm_ifm">b. <text:span text:style-name="ifm_span_font.italic_ifm">Werkgever</text:span></text:p>
      <text:p text:style-name="ifm_p_ifm">1.  De werkgever zoals bedoeld in artikel 1 sub B. cao Colland Arbeidsmarkt, die een onderneming uitoefent waarvan de bedrijfsactiviteiten uitsluitend of in hoofdzaak bestaan uit activiteiten zoals vermeld in artikel 1 sub C. lid 8 cao Colland Arbeidsmarkt;</text:p>
      <text:p text:style-name="ifm_p_indent.-0mm_mleft.7mm_ifm">c. <text:span text:style-name="ifm_span_font.italic_ifm">Werknemer</text:span></text:p>
      <text:p text:style-name="ifm_p_indent.0mm_mleft.7mm_ifm">Degene die op basis van een arbeidsovereenkomst als bedoeld in artikel 7:610 BW in dienst is van de werkgever als bedoeld onder sub b.</text:p>
      <text:p text:style-name="ifm_p_indent.-0mm_mleft.7mm_ifm">d. <text:span text:style-name="ifm_span_font.italic_ifm">Deelnemer</text:span></text:p>
      <text:p text:style-name="ifm_p_indent.0mm_mleft.7mm_ifm">De werkgever wiens verzoek om voor een werknemer aan de regeling te mogen deelnemen is ingewilligd;</text:p>
      <text:p text:style-name="ifm_p_indent.-0mm_mleft.7mm_ifm">e. <text:span text:style-name="ifm_span_font.italic_ifm">Volledige arbeidsongeschiktheid</text:span></text:p>
      <text:p text:style-name="ifm_p_indent.0mm_mleft.7mm_ifm">Van volledige arbeidsongeschiktheid is sprake wanneer:</text:p>
      <text:p text:style-name="ifm_p_ifm">i.  de werknemer tenminste 104 weken onafgebroken arbeidsongeschikt wegens ziekte is geweest zoals bedoeld in artikel 7:629 BW en;</text:p>
      <text:p text:style-name="ifm_p_ifm">ii.  de werkgever niet langer verplicht is tot loondoorbetaling en;</text:p>
      <text:p text:style-name="ifm_p_ifm">iii.  aan werknemer een uitkering op grond van de WIA is toegekend op basis van een arbeidsongeschiktheidspercentage van 80%-100%</text:p>
      <text:p text:style-name="ifm_p_ifm">óf wanneer:</text:p>
      <text:p text:style-name="ifm_p_ifm">i.  aan de werknemer een verkorte wachttijd c.q. vervroegde IVA-uitkering conform de WIA is toegekend;</text:p>
      <text:p text:style-name="ifm_p_indent.-0mm_mleft.7mm_ifm">f. <text:span text:style-name="ifm_span_font.italic_ifm">WAO</text:span></text:p>
      <text:p text:style-name="ifm_p_indent.0mm_mleft.7mm_ifm">Wet op de Arbeidsongeschiktheidsverzekering;</text:p>
      <text:p text:style-name="ifm_p_indent.-0mm_mleft.7mm_ifm">g. <text:span text:style-name="ifm_span_font.italic_ifm">WIA</text:span></text:p>
      <text:p text:style-name="ifm_p_indent.0mm_mleft.7mm_ifm">Wet werk en inkomen naar arbeidsvermogen;</text:p>
      <text:p text:style-name="ifm_p_indent.-0mm_mleft.7mm_ifm">h. <text:span text:style-name="ifm_span_font.italic_ifm">IVA</text:span></text:p>
      <text:p text:style-name="ifm_p_indent.0mm_mleft.7mm_ifm">Inkomensvoorziening Volledig Arbeidsongeschikten;</text:p>
      <text:p text:style-name="ifm_p_indent.-0mm_mleft.7mm_ifm">i. <text:span text:style-name="ifm_span_font.italic_ifm">Administrateur</text:span></text:p>
      <text:p text:style-name="ifm_p_indent.0mm_mleft.7mm_ifm">de instantie aan wie op grond van artikel 13 van de statuten de uitvoering van de administratie van het fonds is opgedragen;</text:p>
      <text:p text:style-name="ifm_p_indent.-0mm_mleft.7mm_ifm">j. <text:span text:style-name="ifm_span_font.italic_ifm">Sectorcommissie Dierhouderij</text:span></text:p>
      <text:p text:style-name="ifm_p_indent.0mm_mleft.7mm_ifm">de door het bestuur van het fonds ingestelde commissie van werkgevers- en werknemersvertegenwoordigers zoals omschreven in artikel 11 van de statuten;</text:p>
      <text:p text:style-name="ifm_p_indent.-0mm_mleft.7mm_ifm">k. <text:span text:style-name="ifm_span_font.italic_ifm">CAS</text:span></text:p>
      <text:p text:style-name="ifm_p_indent.0mm_mleft.7mm_ifm">het Colland Administratie Systeem. Dit is het digitaal loket van het fonds voor aanvragen en declaraties. Het loket is te vinden op www.collandarbeidsmarkt.nl;</text:p>
      <text:p text:style-name="ifm_p_indent.-0mm_mleft.7mm_ifm">l. <text:span text:style-name="ifm_span_font.italic_ifm">Fonds</text:span></text:p>
      <text:p text:style-name="ifm_p_indent.0mm_mleft.7mm_ifm">Stichting Colland Arbeidsmarkt;</text:p>
      <text:p text:style-name="ifm_p_indent.-0mm_mleft.7mm_ifm">m. <text:span text:style-name="ifm_span_font.italic_ifm">Paritaire commissie Dierhouderij</text:span></text:p>
      <text:p text:style-name="ifm_p_indent.0mm_mleft.7mm_ifm">De paritaire commissie zoals bedoeld in artikel 49 cao Productiegerichte Dierhouderij Stcrt. 16 april 2018, nummer 16147.</text:p>
      <text:p text:style-name="ifm_p_indent.-0mm_mleft.7mm_ifm">n. <text:span text:style-name="ifm_span_font.italic_ifm">Bestuur</text:span></text:p>
      <text:p text:style-name="ifm_p_indent.0mm_mleft.7mm_ifm">Bestuur van het fonds.’</text:p>
      <text:p text:style-name="ifm_p_mt.3.7mm_ifm">Artikel 3 lid 1 en lid 4 komen te luiden:</text:p>
      <text:h text:style-name="ifm_p_font.bold_mt.5.08mm_page.keep-with-next_ifm" text:outline-level="2">Artikel<text:s/>3<text:s/>Regeling</text:h>
      <text:p text:style-name="ifm_p_mt.4.23mm_indent.-9mm_mleft.9mm_tabs._ifm"><text:span text:style-name="ifm_span_font.italic_mt.4.23mm_ifm">De werknemer:</text:span></text:p>
      <text:p text:style-name="ifm_p_ifm">a.  die in dienst is van de werkgever <text:span text:style-name="ifm_span_font.bold_ifm">en</text:span>:</text:p>
      <text:p text:style-name="ifm_p_ifm">b.  die aantoonbaar direct voorafgaand aan de ingangsdatum van deelname aan de regeling gedurende minimaal vijf aaneengesloten jaren tenminste 26 weken per jaar in dienst is geweest bij de werkgever of een werkgever als bedoeld in artikel 1 sub B. cao Colland Arbeidsmarkt die een onderneming uitoefent of is ingedeeld in de sector Bloembollengroothandel, Glastuinbouw of Open Teelten als bedoeld in artikel 1 sub C. cao Colland Arbeidsmarkt <text:span text:style-name="ifm_span_font.bold_ifm">en</text:span>:</text:p>
      <text:p text:style-name="ifm_p_ifm">c.  voor wie aantoonbaar direct voorafgaand aan de ingangsdatum van deelname aan de regeling gedurende minimaal vijf aaneengesloten jaren tenminste 26 weken per jaar premie is afgedragen kan vanaf de leeftijd van 62 jaar tot AOW-gerechtigde leeftijd 80% van zijn huidige gemiddelde wekelijkse arbeidstijd gaan werken (basisregeling) en vanaf 2 jaar voor de AOW-gerechtigde leeftijd 60% van zijn oorspronkelijke (voorafgaand aan deelname aan de seniorenregeling) gemiddelde wekelijkse arbeidstijd gaan werken (uitgebreide regeling). De perioden waarover de werkgever het loon tijdens ziekte heeft doorbetaald, worden meegerekend.</text:p>
      <text:p text:style-name="ifm_p_mt.3.7mm_ifm">4.  Aan de overeenkomst zijn de volgende rechten en verplichtingen voor werkgever en werknemer verbonden:</text:p>
      <text:p text:style-name="ifm_p_ifm">a.  De werknemer vermindert de voor hem geldende gemiddelde huidige arbeidstijd tot 80% in de basisregeling of 60% in de uitgebreide regeling.</text:p>
      <text:p text:style-name="ifm_p_ifm">b.  Het bruto weekloon van de werknemer bedraagt in totaal 90% van het laatst verdiende bruto weekloon inclusief ploegentoeslag of weektoeslag. In de uitgebreide regeling ontvangt de werknemer 80% van het laatst verdiende bruto weekloon inclusief ploegentoeslag of weektoeslag. Elke uitbreiding van de omvang van het dienstverband welke minder dan één jaar voor aanvang van het gebruik van de regeling is ingegaan, blijft hierbij buiten aanmerking.</text:p>
      <text:p text:style-name="ifm_p_ifm">c.  De werknemer ontvangt vakantiegeld over het door hem feitelijk verdiende loon;</text:p>
      <text:p text:style-name="ifm_p_ifm">d.  De werknemer heeft het recht op 80% in de basisregeling of 60% in de uitgebreide regeling van het aantal vakantiedagen (wettelijk en bovenwettelijk) waarop recht zou bestaan, indien geen overeenkomst tot minder werken, zoals omschreven in dit artikel, zou zijn gesloten</text:p>
      <text:p text:style-name="ifm_p_ifm">e.  Bij deelname aan de seniorenregeling vervallen de bovenwettelijke vakantie-uren die de werknemer na het bereiken van de leeftijd van 57 jaar en ouder heeft opgebouwd.</text:p>
      <text:p text:style-name="ifm_p_ifm">f.  Over het loon genoemd onder lid 4b vindt in relatie met lid 4a pensioenopbouw plaats.</text:p>
      <text:p text:style-name="ifm_p_ifm">g.  Werknemer en werkgever leggen in de in lid 3 bedoelde overeenkomst vast wanneer de werknemer niet of korter werkt. De verminderde arbeidstijd wordt opgenomen in een aaneengesloten blok. In overleg tussen de werkgever en werknemer wordt bepaald waar in de werkweek dit blok wordt opgenomen. Van de aldus vastgestelde vrije dag(en) of vrije uren kan in onderling overleg incidenteel worden afgeweken. In twee gevallen is het mogelijk structureel af te wijken van het opnemen van de verminderde arbeidstijd in een aaneengesloten blok:</text:p>
      <text:p text:style-name="ifm_p_ifm">–  Wanneer de werkgever en werknemer hier met wederzijdse instemming van willen afwijken, of;</text:p>
      <text:p text:style-name="ifm_p_ifm">–  Wanneer zwaarwegende bedrijfsbelangen zich hier tegen verzetten.</text:p>
      <text:p text:style-name="ifm_p_ifm">Is er sprake van zwaarwegende bedrijfsbelangen die zich verzetten tegen het opnemen van de verminderde arbeidstijd in een aaneengesloten blok, dan wordt een verzoek tot afwijking ter beoordeling voorgelegd aan de paritaire commissie Dierhouderij.</text:p>
      <text:p text:style-name="ifm_p_ifm">h.  Het is de werknemer niet toegestaan om op de als gevolg van deelname aan de regeling vrijgekomen werktijd werkzaamheden in de sector dierhouderij te verrichten, hetzij op basis van een arbeidsovereenkomst, hetzij in de zelfstandige uitoefening van zijn beroep of bedrijf.</text:p>
      <text:p text:style-name="ifm_p_ifm">i.  De werknemer ontvangt een reiskostenvergoeding naar rato van de gewerkte dagen/diensten per week overeenkomstig de regeling die zou gelden indien de in lid 3 bedoelde overeenkomst niet zou zijn gesloten.</text:p>
      <text:p text:style-name="ifm_p_ifm">j.  Overige vergoedingen worden gesteld op 80% in de basisregeling en 60% in de uitgebreide regeling van de vergoeding die zou gelden indien de in lid 3 bedoelde overeenkomst niet zou zijn gesloten.</text:p>
      <text:p text:style-name="ifm_p_ifm">k.  De werknemer kan tijdens dienstverband bij dezelfde werkgever éénmalig uit en in de regeling stappen.’</text:p>
      <text:h text:style-name="ifm_p_font.bold_mt.5.08mm_page.keep-with-next_ifm" text:outline-level="4">19.<text:s/>Uitvoeringsreglement Regeling Scholingsvouchers Open Teelten, Dierhouderij en Paddenstoelenteelt</text:h>
      <text:p text:style-name="ifm_p_mt.4.23mm_ifm">Artikel 1 komt te luiden:</text:p>
      <text:h text:style-name="ifm_p_font.bold_mt.5.08mm_page.keep-with-next_ifm" text:outline-level="2">‘Artikel<text:s/>1<text:s/>Toepassing</text:h>
      <text:p text:style-name="ifm_p_mt.4.23mm_ifm">Dit reglement is van toepassing op de sectoren Open Teelten, Dierhouderij en Paddenstoelenteelt zoals bedoeld in artikel 1, sub C. van cao Colland Arbeidsmarkt.’</text:p>
      <text:p text:style-name="ifm_p_mt.3.7mm_ifm">Artikel 2 lid 1 en lid 7 komen te luiden:</text:p>
      <text:h text:style-name="ifm_p_font.bold_mt.5.08mm_page.keep-with-next_ifm" text:outline-level="2">Artikel<text:s/>2<text:s/>Begripsbepalingen</text:h>
      <text:p text:style-name="ifm_p_mt.4.23mm_indent.-9mm_mleft.9mm_tabs._ifm"><text:span text:style-name="ifm_span_font.italic_mt.4.23mm_ifm">cao Colland Arbeidsmarkt:</text:span></text:p>
      <text:p text:style-name="ifm_p_indent.0mm_mleft.9mm_ifm">Collectieve arbeidsovereenkomst voor de agrarische en aanverwante sectoren inzake sociaal fonds Colland Arbeidsmarkt;</text:p>
      <text:p text:style-name="ifm_p_mt.3.7mm_indent.-9mm_mleft.9mm_tabs._ifm"><text:span text:style-name="ifm_span_font.italic_ifm">werkgever:</text:span></text:p>
      <text:p text:style-name="ifm_p_indent.0mm_mleft.9mm_ifm">De rechtspersoon of natuurlijk persoon zoals bedoeld in artikel 1 sub B cao Colland Arbeidsmarkt die premies afdraagt aan de Stichting Colland Arbeidsmarkt op basis van cao Colland Arbeidsmarkt;’</text:p>
      <text:h text:style-name="ifm_p_font.bold_mt.5.08mm_page.keep-with-next_ifm" text:outline-level="4">20.<text:s/>Uitkeringsreglement VHG Brancheopleiding Hoveniers</text:h>
      <text:p text:style-name="ifm_p_mt.4.23mm_ifm">Artikel 1 komt te luiden:</text:p>
      <text:h text:style-name="ifm_p_font.bold_mt.5.08mm_page.keep-with-next_ifm" text:outline-level="2">‘Artikel<text:s/>1<text:s/>Toepassing</text:h>
      <text:p text:style-name="ifm_p_mt.4.23mm_ifm">Dit reglement is van toepassing op de sector Hoveniersbedrijf, zoals bedoeld in artikel 1, sub C. van de cao Colland Arbeidsmarkt.’</text:p>
      <text:p text:style-name="ifm_p_mt.3.7mm_ifm">Artikel 2 sub e komt te luiden:</text:p>
      <text:h text:style-name="ifm_p_font.bold_mt.5.08mm_page.keep-with-next_ifm" text:outline-level="2">Artikel<text:s/>2<text:s/>Begripsbepalingen</text:h>
      <text:p text:style-name="ifm_p_mt.4.23mm_indent.-0mm_mleft.0mm_ifm">‘e. <text:span text:style-name="ifm_span_font.italic_mt.4.23mm_ifm">werkgever:</text:span></text:p>
      <text:p text:style-name="ifm_p_ifm">i.  De rechtspersoon of natuurlijk persoon zoals bedoeld in artikel 1 sub B cao Colland Arbeidsmarkt die premies afdraagt aan de stichting op basis van cao Colland Arbeidsmarkt;’</text:p>
      <text:h text:style-name="ifm_p_font.bold_mt.5.08mm_page.keep-with-next_ifm" text:outline-level="4">21.<text:s/>Uitkeringsreglement Scholing B-deel cursusgroepen sector Glastuinbouw</text:h>
      <text:p text:style-name="ifm_p_mt.4.23mm_ifm">Artikel 1 komt te luiden:</text:p>
      <text:h text:style-name="ifm_p_font.bold_mt.5.08mm_page.keep-with-next_ifm" text:outline-level="2">‘Artikel<text:s/>1<text:s/>Toepassing</text:h>
      <text:p text:style-name="ifm_p_mt.4.23mm_ifm">Dit reglement is van toepassing op de sector Glastuinbouw, zoals bedoeld in artikel 1, sub C. lid 6 van de cao Colland Arbeidsmarkt.’</text:p>
      <text:p text:style-name="ifm_p_mt.3.7mm_ifm">Artikel 2 sub e komt te luiden:</text:p>
      <text:h text:style-name="ifm_p_font.bold_mt.5.08mm_page.keep-with-next_ifm" text:outline-level="2">Artikel<text:s/>2<text:s/>Begripsbepalingen</text:h>
      <text:p text:style-name="ifm_p_mt.4.23mm_indent.-0mm_mleft.0mm_ifm">‘e. <text:span text:style-name="ifm_span_font.italic_mt.4.23mm_ifm">werkgever</text:span></text:p>
      <text:p text:style-name="ifm_p_ifm">i.  De rechtspersoon of natuurlijk persoon zoals bedoeld in artikel 1 sub B cao Colland Arbeidsmarkt die premies afdraagt aan de stichting op basis van cao Colland Arbeidsmarkt;’</text:p>
      <text:h text:style-name="ifm_p_font.bold_mt.5.08mm_page.keep-with-next_ifm" text:outline-level="4">22.<text:s/>Subsidiereglement deeltijd (post-)hbo- en universitaire opleidingen Glastuinbouw</text:h>
      <text:p text:style-name="ifm_p_mt.4.23mm_ifm">Artikel 1 komt te luiden:</text:p>
      <text:h text:style-name="ifm_p_font.bold_mt.5.08mm_page.keep-with-next_ifm" text:outline-level="2">‘Artikel<text:s/>1<text:s/>Toepassing</text:h>
      <text:p text:style-name="ifm_p_mt.4.23mm_ifm">Dit reglement is van toepassing op de sector Glastuinbouw, zoals bedoeld in artikel 1, sub C. lid 6 van cao Colland Arbeidsmarkt.’</text:p>
      <text:p text:style-name="ifm_p_mt.3.7mm_ifm">Artikel 2 sub a en sub g komen te luiden:</text:p>
      <text:h text:style-name="ifm_p_font.bold_mt.5.08mm_page.keep-with-next_ifm" text:outline-level="2">Artikel<text:s/>2<text:s/>Begripsbepalingen</text:h>
      <text:p text:style-name="ifm_p_mt.4.23mm_indent.-0mm_mleft.0mm_ifm">‘a. <text:span text:style-name="ifm_span_font.italic_mt.4.23mm_ifm">cao Colland Arbeidsmarkt:</text:span></text:p>
      <text:p text:style-name="ifm_p_indent.0mm_mleft.0mm_ifm">Collectieve arbeidsovereenkomst voor de agrarische en aanverwante sectoren inzake sociaal fonds Colland Arbeidsmarkt;</text:p>
      <text:p text:style-name="ifm_p_indent.-0mm_mleft.0mm_ifm">g. <text:span text:style-name="ifm_span_font.italic_ifm">werkgever:</text:span></text:p>
      <text:p text:style-name="ifm_p_indent.0mm_mleft.0mm_ifm">De rechtspersoon of natuurlijk persoon zoals bedoeld in artikel 1 sub B cao Colland Arbeidsmarkt die premies afdraagt aan de stichting op basis van cao Colland Arbeidsmarkt;’</text:p>
      <text:h text:style-name="ifm_p_font.bold_mt.5.08mm_page.keep-with-next_ifm" text:outline-level="4">23.<text:s/>Uitkeringsreglement Scholing B-deel cursusgroepen sector Hoveniers</text:h>
      <text:p text:style-name="ifm_p_mt.4.23mm_ifm">Artikel 1 komt te luiden:</text:p>
      <text:h text:style-name="ifm_p_font.bold_mt.5.08mm_page.keep-with-next_ifm" text:outline-level="2">‘Artikel<text:s/>1<text:s/>Toepassing</text:h>
      <text:p text:style-name="ifm_p_mt.4.23mm_ifm">Dit reglement is van toepassing op de sector Hoveniers, zoals bedoeld in artikel 1, sub C. lid 5 van de cao Colland Arbeidsmarkt.’</text:p>
      <text:p text:style-name="ifm_p_mt.3.7mm_ifm">Artikel 2 sub e en sub o komen te luiden:</text:p>
      <text:h text:style-name="ifm_p_font.bold_mt.5.08mm_page.keep-with-next_ifm" text:outline-level="2">Artikel<text:s/>2<text:s/>Begripsbepalingen</text:h>
      <text:p text:style-name="ifm_p_mt.4.23mm_indent.-0mm_mleft.0mm_ifm">‘e. <text:span text:style-name="ifm_span_font.italic_mt.4.23mm_ifm">werkgever</text:span></text:p>
      <text:p text:style-name="ifm_p_ifm">i.  De werkgever zoals bedoeld in artikel 1 sub B cao Colland Arbeidsmarkt die een onderneming drijft in de sector Hoveniers en premies afdraagt aan de stichting op basis van cao Colland Arbeidsmarkt;</text:p>
      <text:p text:style-name="ifm_p_indent.-0mm_mleft.0mm_ifm">o. <text:span text:style-name="ifm_span_font.italic_ifm">Sector Hoveniers</text:span></text:p>
      <text:p text:style-name="ifm_p_indent.0mm_mleft.0mm_ifm">De sector zoals bedoeld in artikel 1, sub C. lid 5 cao Colland Arbeidsmarkt.’</text:p>
      <text:h text:style-name="ifm_p_font.bold_mt.5.08mm_page.keep-with-next_ifm" text:outline-level="4">24.<text:s/>Uitvoeringsreglement Subsidie T-rijbewijs voor BOL-leerlingen en leerlingen Praktijkleren sector Dierhouderij</text:h>
      <text:p text:style-name="ifm_p_mt.4.23mm_ifm">Artikel 1 komt te luiden:</text:p>
      <text:h text:style-name="ifm_p_font.bold_mt.5.08mm_page.keep-with-next_ifm" text:outline-level="2">‘Artikel<text:s/>1<text:s/>Toepassing</text:h>
      <text:p text:style-name="ifm_p_mt.4.23mm_ifm">Dit reglement is van toepassing op de sector Dierhouderij zoals bedoeld in artikel 1, sub C, lid 8 cao Colland Arbeidsmarkt.’</text:p>
      <text:p text:style-name="ifm_p_mt.3.7mm_ifm">Artikel 2 sub a en sub h komen te luiden:</text:p>
      <text:h text:style-name="ifm_p_font.bold_mt.5.08mm_page.keep-with-next_ifm" text:outline-level="2">Artikel<text:s/>2<text:s/>Begripsbepalingen</text:h>
      <text:p text:style-name="ifm_p_mt.4.23mm_indent.-0mm_mleft.0mm_ifm">‘a. <text:span text:style-name="ifm_span_font.italic_mt.4.23mm_ifm">Werkgever:</text:span></text:p>
      <text:p text:style-name="ifm_p_ifm">1.  De werkgever zoals bedoeld in artikel 1 sub B cao Colland Arbeidsmarkt die een onderneming uitoefent waarvan de bedrijfsactiviteiten uitsluitend of in hoofdzaak bestaan uit activiteiten zoals vermeld in artikel 1 sub C lid 8 cao Colland Arbeidsmarkt;</text:p>
      <text:p text:style-name="ifm_p_indent.-0mm_mleft.0mm_ifm">h. <text:span text:style-name="ifm_span_font.italic_ifm">Stagebieder:</text:span></text:p>
      <text:p text:style-name="ifm_p_ifm">1.  de werkgever in de sector Dierhouderij als bedoeld onder a. of;</text:p>
      <text:p text:style-name="ifm_p_ifm">2.  de rechtspersoon of natuurlijke persoon die geen werknemers in dienst heeft en een onderneming uitoefent waarvan de bedrijfsactiviteiten uitsluitend of in hoofdzaak bestaan uit activiteiten zoals bedoeld in artikel 1 sub C lid 8 cao Colland Arbeidsmarkt en die de stagiair in het kader van zijn/haar BOL-opleiding of Praktijkonderwijs een stage biedt;’</text:p>
      <text:h text:style-name="ifm_p_font.bold_mt.5.08mm_page.keep-with-next_ifm" text:outline-level="4">25.<text:s/>Uitkeringsreglement Scholing B-deel cursusgroepen sector Open Teelten en sector Paddenstoelenteelt</text:h>
      <text:p text:style-name="ifm_p_mt.4.23mm_ifm">Artikel 1 komt te luiden:</text:p>
      <text:h text:style-name="ifm_p_font.bold_mt.5.08mm_page.keep-with-next_ifm" text:outline-level="2">‘Artikel<text:s/>1<text:s/>Toepassing</text:h>
      <text:p text:style-name="ifm_p_mt.4.23mm_ifm">Dit reglement is van toepassing op de sectoren Open Teelten en Paddenstoelenteelt, zoals bedoeld in artikel 1, sub C. lid 7 en lid 9 van de cao Colland Arbeidsmarkt.’</text:p>
      <text:p text:style-name="ifm_p_mt.3.7mm_ifm">Artikel 2 sub e en sub o komen te luiden:</text:p>
      <text:h text:style-name="ifm_p_font.bold_mt.5.08mm_page.keep-with-next_ifm" text:outline-level="2">Artikel<text:s/>2<text:s/>Begripsbepalingen</text:h>
      <text:p text:style-name="ifm_p_mt.4.23mm_indent.-0mm_mleft.0mm_ifm">‘e. <text:span text:style-name="ifm_span_font.italic_mt.4.23mm_ifm">werkgever</text:span></text:p>
      <text:p text:style-name="ifm_p_ifm">i.  De werkgever zoals bedoeld in artikel 1 sub B cao Colland Arbeidsmarkt die een onderneming drijft in de sector Open Teelten of Paddenstoelenteelt en premies afdraagt aan de stichting op basis van cao Colland Arbeidsmarkt;</text:p>
      <text:p text:style-name="ifm_p_indent.-0mm_mleft.0mm_ifm">o. <text:span text:style-name="ifm_span_font.italic_ifm">sectoren Open Teelten en Paddenstoelenteelt</text:span></text:p>
      <text:p text:style-name="ifm_p_ifm">1.  De sector Open Teelten zoals bedoeld in artikel 1, sub C. lid 7 cao Colland Arbeidsmarkt;</text:p>
      <text:p text:style-name="ifm_p_ifm">2.  De sector Paddenstoelenteelt zoals bedoeld in artikel 1, sub C. lid 9 cao Colland Arbeidsmarkt.’</text:p>
      <text:h text:style-name="ifm_p_font.bold_mt.5.08mm_page.keep-with-next_ifm" text:outline-level="4">26.<text:s/>Uitvoeringsreglement Individueel ontwikkelbudget Glastuinbouw</text:h>
      <text:p text:style-name="ifm_p_mt.4.23mm_ifm">
                     Artikel 1 komt te luiden:</text:p>
      <text:h text:style-name="ifm_p_font.bold_mt.5.08mm_page.keep-with-next_ifm" text:outline-level="2">‘Artikel<text:s/>1<text:s/>Toepassing en begripsbepalingen</text:h>
      <text:p text:style-name="ifm_p_mt.4.23mm_ifm">1.  Dit reglement is van toepassing op de sector glastuinbouw zoals bedoeld in artikel 1 sub C. lid 6 cao Colland Arbeidsmarkt.</text:p>
      <text:p text:style-name="ifm_p_mt.3.7mm_ifm">2.  In dit reglement worden geacht te zijn opgenomen de begripsbepalingen omschreven in artikel 1 sub D. cao Colland Arbeidsmarkt.</text:p>
      <text:p text:style-name="ifm_p_mt.3.7mm_ifm">3.  Voorts wordt in dit reglement verstaan onder:</text:p>
      <text:p text:style-name="ifm_p_indent.-0mm_mleft.7mm_ifm">a. <text:span text:style-name="ifm_span_font.italic_ifm">school</text:span></text:p>
      <text:p text:style-name="ifm_p_indent.0mm_mleft.7mm_ifm">Een onderneming of instelling gericht op het in enige vorm geven van onderwijs;</text:p>
      <text:p text:style-name="ifm_p_indent.-0mm_mleft.7mm_ifm">b. <text:span text:style-name="ifm_span_font.italic_ifm">cursus</text:span></text:p>
      <text:p text:style-name="ifm_p_indent.0mm_mleft.7mm_ifm">Een kortdurende lesperiode waarin een (leer)onderwerp wordt behandeld en wordt verzorgd door of onder auspiciën van een school of een onderwijsvorm die opleidt tot een beroep of een groep van beroepen en wordt gegeven door of onder auspiciën van een school;</text:p>
      <text:p text:style-name="ifm_p_indent.-0mm_mleft.7mm_ifm">c. <text:span text:style-name="ifm_span_font.italic_ifm">beschikking</text:span></text:p>
      <text:p text:style-name="ifm_p_indent.0mm_mleft.7mm_ifm">Een besluit op een subsidieaanvraag;</text:p>
      <text:p text:style-name="ifm_p_indent.-0mm_mleft.7mm_ifm">d. <text:span text:style-name="ifm_span_font.italic_ifm">cursusjaar</text:span></text:p>
      <text:p text:style-name="ifm_p_indent.0mm_mleft.7mm_ifm">Het jaar dat start op 1 augustus en loopt tot en met 31 juli van het daaropvolgende jaar;</text:p>
      <text:p text:style-name="ifm_p_indent.-0mm_mleft.7mm_ifm">e. <text:span text:style-name="ifm_span_font.italic_ifm">kalenderjaar</text:span></text:p>
      <text:p text:style-name="ifm_p_indent.0mm_mleft.7mm_ifm">Het jaar dat loopt van 1 januari tot en met 31 december;</text:p>
      <text:p text:style-name="ifm_p_indent.-0mm_mleft.7mm_ifm">f. <text:span text:style-name="ifm_span_font.italic_ifm">werkgever</text:span></text:p>
      <text:p text:style-name="ifm_p_ifm">i.  De rechtspersoon of natuurlijk persoon zoals bedoeld in artikel 1 sub B cao Colland Arbeidsmarkt die een onderneming uitoefent waarvan de bedrijfsactiviteiten uitsluitend of in hoofdzaak bestaan uit activiteiten zoals vermeld in artikel 1 sub C lid 6 cao Colland Arbeidsmarkt en die premies afdraagt aan de stichting op basis van cao Colland Arbeidsmarkt.</text:p>
      <text:p text:style-name="ifm_p_indent.-0mm_mleft.7mm_ifm">g. <text:span text:style-name="ifm_span_font.italic_ifm">werknemer</text:span></text:p>
      <text:p text:style-name="ifm_p_indent.0mm_mleft.7mm_ifm">Diegene, die bij een werkgever als bedoeld onder f. op basis van een arbeidsovereenkomst als bedoeld in artikel 7:610 BW werkzaam is;</text:p>
      <text:p text:style-name="ifm_p_indent.-0mm_mleft.7mm_ifm">h. <text:span text:style-name="ifm_span_font.italic_ifm">cursuskosten</text:span></text:p>
      <text:p text:style-name="ifm_p_indent.0mm_mleft.7mm_ifm">De in verband met het volgen van een cursus te betalen bijdrage aan inschrijfgeld, cursusgeld, leermiddelengeld, examengeld en verblijfskosten (excl. overnachting);</text:p>
      <text:p text:style-name="ifm_p_indent.-0mm_mleft.7mm_ifm">i. <text:span text:style-name="ifm_span_font.italic_ifm">sectorcommissie</text:span></text:p>
      <text:p text:style-name="ifm_p_indent.0mm_mleft.7mm_ifm">De door het bestuur van de stichting ingestelde commissie van werkgevers- en werknemersvertegenwoordigers voor de sector Glastuinbouw zoals omschreven in artikel 11 van de statuten van de cao Colland Arbeidsmarkt;</text:p>
      <text:p text:style-name="ifm_p_indent.-0mm_mleft.7mm_ifm">j. <text:span text:style-name="ifm_span_font.italic_ifm">CAS</text:span></text:p>
      <text:p text:style-name="ifm_p_indent.0mm_mleft.7mm_ifm">Het Colland Administratie Systeem. Dit is het digitaal loket van de stichting Colland Arbeidsmarktbeleid voor aanvragen en declaraties. Het loket is te vinden op www.collandarbeidsmarkt.nl.</text:p>
      <text:p text:style-name="ifm_p_indent.-0mm_mleft.7mm_ifm">k. <text:span text:style-name="ifm_span_font.italic_ifm">bestuur;</text:span></text:p>
      <text:p text:style-name="ifm_p_indent.0mm_mleft.7mm_ifm">Het bestuur van de stichting Colland Arbeidsmarktbeleid.’</text:p>
      <text:p text:style-name="ifm_p_mt.3.7mm_ifm">Artikel 3 lid 1 komt te luiden:</text:p>
      <text:h text:style-name="ifm_p_font.bold_mt.5.08mm_page.keep-with-next_ifm" text:outline-level="2">Artikel<text:s/>3<text:s/>Voorwaarden voor subsidie</text:h>
      <text:p text:style-name="ifm_p_mt.4.23mm_ifm">‘1.  De werknemer kan in aanmerking komen voor subsidie indien de werknemer aantoonbaar direct voorafgaand aan de startdatum van de cursus:</text:p>
      <text:p text:style-name="ifm_p_ifm">a.  in dienst is van de werkgever; <text:span text:style-name="ifm_span_font.bold_ifm">en</text:span></text:p>
      <text:p text:style-name="ifm_p_ifm">b.  gedurende minimaal 5 aaneengesloten jaren tenminste 26 weken per jaar in dienst is geweest bij de werkgever of een werkgever als bedoeld in artikel 1 sub B. cao Colland Arbeidsmarkt die een onderneming uitoefent en is ingedeeld in de sectoren zoals bedoeld in artikel 1 sub C. cao Colland Arbeidsmarkt; en c. de cursus valt onder de definitie als bedoeld in artikel 2 van dit reglement.’</text:p>
      <text:h text:style-name="ifm_p_font.bold_mt.5.08mm_page.keep-with-next_ifm" text:outline-level="4">27.<text:s/>Reglement Vervroegd Uittreden Hoveniersbedrijf</text:h>
      <text:p text:style-name="ifm_p_mt.4.23mm_ifm">Artikel 1 komt te luiden:</text:p>
      <text:h text:style-name="ifm_p_font.bold_mt.5.08mm_page.keep-with-next_ifm" text:outline-level="2">‘Artikel<text:s/>1<text:s/>Begripsbepalingen</text:h>
      <text:p text:style-name="ifm_p_mt.4.23mm_ifm">1.  In dit reglement worden geacht te zijn opgenomen de begripsbepalingen van artikel 1 sub D. cao Colland Arbeidsmarkt.</text:p>
      <text:p text:style-name="ifm_p_mt.3.7mm_ifm">2.  Voorts worden de volgende begrippen gedefinieerd:</text:p>
      <text:p text:style-name="ifm_p_ifm">a.  <text:span text:style-name="ifm_span_font.italic_ifm">Aanvraagformulier:</text:span> het door de administrateur opgestelde en goedgekeurde formulier ter aanvraag van de uitkering zoals bedoeld in dit reglement.</text:p>
      <text:p text:style-name="ifm_p_ifm">b.  <text:span text:style-name="ifm_span_font.italic_ifm">AOW-gerechtigde leeftijd:</text:span> de pensioengerechtigde leeftijd zoals bedoeld in artikel 7a, eerste lid, van de Algemene Ouderdomswet.</text:p>
      <text:p text:style-name="ifm_p_ifm">c.  <text:span text:style-name="ifm_span_font.italic_ifm">Cao:</text:span> cao voor het Hoveniersbedrijf in Nederland/cao Colland Arbeidsmarkt</text:p>
      <text:p text:style-name="ifm_p_ifm">d.  <text:span text:style-name="ifm_span_font.italic_ifm">IVA:</text:span> Inkomensvoorziening Volledig Arbeidsongeschikten</text:p>
      <text:p text:style-name="ifm_p_ifm">e.  <text:span text:style-name="ifm_span_font.italic_ifm">Reglement:</text:span> onderhavig reglement, namelijk het Reglement Vervroegd Uittreden Hoveniersbedrijf</text:p>
      <text:p text:style-name="ifm_p_ifm">f.  <text:span text:style-name="ifm_span_font.italic_ifm">Toepasselijke functie:</text:span> uitvoerende functies conform het functieraster in de cao voor het Hoveniersbedrijf met uitzondering van de functies van telefoniste/receptioniste, administratief medewerker en secretaresse.</text:p>
      <text:p text:style-name="ifm_p_ifm">g.  <text:span text:style-name="ifm_span_font.italic_ifm">Uitkering:</text:span> de periodieke uitkering zoals nader uitgewerkt in dit Reglement.</text:p>
      <text:p text:style-name="ifm_p_ifm">h.  <text:span text:style-name="ifm_span_font.italic_ifm">Uitkeringsgerechtigde:</text:span> degene die op grond van dit Reglement recht heeft op een uitkering.</text:p>
      <text:p text:style-name="ifm_p_ifm">i.  <text:span text:style-name="ifm_span_font.italic_ifm">Uittredingsdatum:</text:span> de dag waarop de arbeidsovereenkomst tussen de werknemer en zijn werkgever op verzoek van werknemer is beëindigd.</text:p>
      <text:p text:style-name="ifm_p_ifm">j.  <text:span text:style-name="ifm_span_font.italic_ifm">Administrateur:</text:span> De administrateur die in opdracht van en namens het bestuur uitvoering geeft aan de administratie die voortvloeit uit dit Reglement</text:p>
      <text:p text:style-name="ifm_p_ifm">k.  <text:span text:style-name="ifm_span_font.italic_ifm">Werkgever:</text:span></text:p>
      <text:p text:style-name="ifm_p_ifm">1.  De werkgever zoals bedoeld in artikel 1 sub B cao Colland Arbeidsmarkt, die een onderneming uitoefent waarvan de bedrijfsactiviteiten uitsluitend of in hoofdzaak bestaan uit activiteiten zoals vermeld in artikel 1 sub C lid 5 cao Colland Arbeidsmarkt;</text:p>
      <text:p text:style-name="ifm_p_ifm">l.  <text:span text:style-name="ifm_span_font.italic_ifm">Werknemer:</text:span> degene die op basis van een arbeidsovereenkomst als bedoeld in artikel 7:610 BW in dienst is van de werkgever zoals bedoeld onder sub k van dit artikel.</text:p>
      <text:p text:style-name="ifm_p_ifm">m.  <text:span text:style-name="ifm_span_font.italic_ifm">WW:</text:span> Werkloosheidswet</text:p>
      <text:p text:style-name="ifm_p_ifm">n.  <text:span text:style-name="ifm_span_font.italic_ifm">ZW:</text:span> Ziektewet</text:p>
      <text:p text:style-name="ifm_p_ifm">o.  <text:span text:style-name="ifm_span_font.italic_ifm">Stichting</text:span> Stichting Colland Arbeidsmarkt</text:p>
      <text:p text:style-name="ifm_p_ifm">p.  <text:span text:style-name="ifm_span_font.italic_ifm">Bestuur</text:span> Het bestuur van de stichting</text:p>
      <text:p text:style-name="ifm_p_ifm">q.  <text:span text:style-name="ifm_span_font.italic_ifm">Sectorcommissie</text:span> De conform artikel 11 van de statuten van de stichting ingestelde commissie ten behoeve van de sector Hoveniers’</text:p>
      <text:p text:style-name="ifm_p_mt.3.7mm_ifm">Artikel 2 komt te luiden:</text:p>
      <text:h text:style-name="ifm_p_font.bold_mt.5.08mm_page.keep-with-next_ifm" text:outline-level="2">‘Artikel<text:s/>2<text:s/>Algemene bepalingen</text:h>
      <text:p text:style-name="ifm_p_mt.4.23mm_ifm">1.  Dit reglement is van toepassing op de sector Hoveniers, zoals bedoeld in artikel 1, sub C. lid 5 van de cao Colland Arbeidsmarkt.</text:p>
      <text:p text:style-name="ifm_p_mt.3.7mm_ifm">2.  De administrateur beoordeelt middels de aanvraag of een recht op de uitkering bestaat.’</text:p>
      <text:p text:style-name="ifm_p_mt.3.7mm_ifm">Artikel 4 lid 7 komt te luiden:</text:p>
      <text:h text:style-name="ifm_p_font.bold_mt.5.08mm_page.keep-with-next_ifm" text:outline-level="2">Artikel<text:s/>4<text:s/>Hoogte, duur en uitbetaling van de uitkering</text:h>
      <text:p text:style-name="ifm_p_mt.4.23mm_ifm">‘7.  In afwijking van lid 4 heeft de uitkeringsgerechtigde die direct voorafgaand aan de uittredingsdatum deel nam aan de seniorenregeling, zoals bedoeld in bijlage 11. Reglement seniorenregeling in het Hoveniersbedrijf 2019 van de cao Colland Arbeidsmarkt, recht op een uitkering naar 90% van het bedrag zoals genoemd in lid 1.’</text:p>
      <text:h text:style-name="ifm_p_font.bold_mt.5.08mm_page.keep-with-next_ifm" text:outline-level="4">28.<text:s/>Reglement Vervroegd Uittreden Hoveniersbedrijf 2.0</text:h>
      <text:p text:style-name="ifm_p_mt.4.23mm_ifm">Artikel 1 komt te luiden:</text:p>
      <text:h text:style-name="ifm_p_font.bold_mt.5.08mm_page.keep-with-next_ifm" text:outline-level="2">‘Artikel<text:s/>1<text:s/>Begripsbepalingen</text:h>
      <text:p text:style-name="ifm_p_mt.4.23mm_ifm">1.  In dit reglement worden geacht te zijn opgenomen de begripsbepalingen van artikel 1 sub D. cao Colland Arbeidsmarkt.</text:p>
      <text:p text:style-name="ifm_p_mt.3.7mm_ifm">2.  Voorts worden de volgende begrippen gedefinieerd:</text:p>
      <text:p text:style-name="ifm_p_ifm">a.  <text:span text:style-name="ifm_span_font.italic_ifm">Aanvraagformulier:</text:span> het door de administrateur opgestelde en goedgekeurde formulier ter aanvraag van de uitkering zoals bedoeld in dit reglement.</text:p>
      <text:p text:style-name="ifm_p_ifm">b.  <text:span text:style-name="ifm_span_font.italic_ifm">AOW-gerechtigde leeftijd:</text:span> de pensioengerechtigde leeftijd zoals bedoeld in artikel 7a, eerste lid, van de Algemene Ouderdomswet.</text:p>
      <text:p text:style-name="ifm_p_ifm">c.  <text:span text:style-name="ifm_span_font.italic_ifm">Cao:</text:span> cao voor het Hoveniersbedrijf in Nederland/cao Colland Arbeidsmarkt</text:p>
      <text:p text:style-name="ifm_p_ifm">d.  <text:span text:style-name="ifm_span_font.italic_ifm">IVA:</text:span> Inkomensvoorziening Volledig Arbeidsongeschikten</text:p>
      <text:p text:style-name="ifm_p_ifm">e.  <text:span text:style-name="ifm_span_font.italic_ifm">Reglement:</text:span> onderhavig reglement, namelijk het Reglement Vervroegd Uittreden Hoveniersbedrijf 2.0</text:p>
      <text:p text:style-name="ifm_p_ifm">f.  <text:span text:style-name="ifm_span_font.italic_ifm">Toepasselijke functie:</text:span> uitvoerende functies conform het functieraster in de cao voor het Hoveniersbedrijf met uitzondering van de functies van telefoniste/receptioniste, administratief medewerker en secretaresse.</text:p>
      <text:p text:style-name="ifm_p_ifm">g.  <text:span text:style-name="ifm_span_font.italic_ifm">Uitkering:</text:span> de periodieke uitkering zoals nader uitgewerkt in dit Reglement.</text:p>
      <text:p text:style-name="ifm_p_ifm">h.  <text:span text:style-name="ifm_span_font.italic_ifm">Uitkeringsgerechtigde:</text:span> degene die op grond van dit Reglement recht heeft op een uitkering.</text:p>
      <text:p text:style-name="ifm_p_ifm">i.  <text:span text:style-name="ifm_span_font.italic_ifm">Uittredingsdatum:</text:span> de dag waarop de arbeidsovereenkomst tussen de werknemer en zijn werkgever op verzoek van werknemer is beëindigd.</text:p>
      <text:p text:style-name="ifm_p_ifm">j.  <text:span text:style-name="ifm_span_font.italic_ifm">Administrateur:</text:span> De administrateur die in opdracht van en namens het bestuur uitvoering geeft aan de administratie die voortvloeit uit dit Reglement</text:p>
      <text:p text:style-name="ifm_p_ifm">k.  <text:span text:style-name="ifm_span_font.italic_ifm">Werkgever:</text:span></text:p>
      <text:p text:style-name="ifm_p_ifm">1.  De werkgever zoals bedoeld in artikel 1 sub B cao Colland Arbeidsmarkt, die een onderneming uitoefent waarvan de bedrijfsactiviteiten uitsluitend of in hoofdzaak bestaan uit activiteiten zoals vermeld in artikel 1 sub C lid 5 cao Colland Arbeidsmarkt;</text:p>
      <text:p text:style-name="ifm_p_ifm">l.  <text:span text:style-name="ifm_span_font.italic_ifm">Werknemer:</text:span> degene die op basis van een arbeidsovereenkomst als bedoeld in artikel 7:610 BW in dienst is van de werkgever zoals bedoeld onder sub k van dit artikel.</text:p>
      <text:p text:style-name="ifm_p_ifm">m.  <text:span text:style-name="ifm_span_font.italic_ifm">WW:</text:span> Werkloosheidswet</text:p>
      <text:p text:style-name="ifm_p_ifm">n.  <text:span text:style-name="ifm_span_font.italic_ifm">ZW:</text:span> Ziektewet</text:p>
      <text:p text:style-name="ifm_p_ifm">o.  <text:span text:style-name="ifm_span_font.italic_ifm">Stichting:</text:span> Stichting Colland Arbeidsmarkt</text:p>
      <text:p text:style-name="ifm_p_ifm">p.  <text:span text:style-name="ifm_span_font.italic_ifm">Bestuur:</text:span> Het bestuur van de stichting</text:p>
      <text:p text:style-name="ifm_p_ifm">q.  <text:span text:style-name="ifm_span_font.italic_ifm">Sectorcommissie:</text:span> De conform artikel 11 van de statuten van de stichting ingestelde commissie ten behoeve van de sector Hoveniers’</text:p>
      <text:p text:style-name="ifm_p_mt.3.7mm_ifm">Artikel 2 komt te luiden:</text:p>
      <text:h text:style-name="ifm_p_font.bold_mt.5.08mm_page.keep-with-next_ifm" text:outline-level="2">Artikel<text:s/>2<text:s/>Algemene bepalingen</text:h>
      <text:p text:style-name="ifm_p_mt.4.23mm_ifm">1.  Dit reglement is van toepassing op de sector Hoveniers, zoals bedoeld in artikel 1, sub C. lid 5 van de cao Colland Arbeidsmarkt.</text:p>
      <text:p text:style-name="ifm_p_mt.3.7mm_ifm">2.  De administrateur beoordeelt middels de aanvraag of een recht op de uitkering bestaat.’</text:p>
      <text:p text:style-name="ifm_p_mt.3.7mm_ifm">Artikel 4 lid 7 komt te luiden:</text:p>
      <text:h text:style-name="ifm_p_font.bold_mt.5.08mm_page.keep-with-next_ifm" text:outline-level="2">Artikel<text:s/>4<text:s/>Hoogte, duur en uitbetaling van de uitkering</text:h>
      <text:p text:style-name="ifm_p_mt.4.23mm_ifm">‘7.  In afwijking van lid 4 heeft de uitkeringsgerechtigde die direct voorafgaand aan de uittredingsdatum deel nam aan de seniorenregeling, zoals bedoeld in bijlage 11. Reglement seniorenregeling in het Hoveniersbedrijf 2019 van de cao Colland Arbeidsmarkt, recht op een uitkering naar 90% (in het geval van de basisregeling) c.q. 85% (in het geval van de uitgebreide regeling) van het bedrag zoals genoemd in lid 1.’</text:p>
      <text:p text:style-name="ifm_p_mt.3.7mm_ifm">
               Dictum<text:s/>
               II<text:s/>
            </text:p>
      <text:p text:style-name="ifm_p_mt.3.7mm_ifm">Dit besluit treedt in werking met ingang van 1 juli 2026 en heeft geen terugwerkende kracht.</text:p>
      <text:p text:style-name="ifm_p_ifm"/>
      <text:p text:style-name="ifm_p_font.italic_mt.3.7mm_ifm">
               ’s-Gravenhage, 
                8 jun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683</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683</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juni 2026 tot wijziging van het besluit tot algemeenverbindendverklaring van bepalingen van de collectieve arbeidsovereenkomst voor de Agrarische en aanverwante sectoren inzake Sociaal Fonds Colland Arbeidsmarkt</dc:title>
    <meta:user-defined meta:name="DC.title">Besluit van de Minister van Sociale Zaken en Werkgelegenheid van 8 juni 2026 tot wijziging van het besluit tot algemeenverbindendverklaring van bepalingen van de collectieve arbeidsovereenkomst voor de Agrarische en aanverwante sectoren inzake Sociaal Fonds Colland Arbeidsmarkt</meta:user-defined>
    <meta:user-defined meta:name="DCTERMS.W3CDTF/DCTERMS.available">2026-06-1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768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