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groen- &amp; parkvoorzieningen op het Leeuwenhoekpark boven de spoortunnel op station Delft</text:p>
            <text:p text:style-name="common-al">Besluit: verleend</text:p>
            <text:p text:style-name="common-al">Verzonden naar aanvrager op: 7 mei 2026.</text:p>
            <text:p text:style-name="common-al">Zaaknummer: Z2025-001859</text:p>
            <text:p text:style-name="common-al">DSO nummer: 202512180238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76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7676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59</meta:user-defined>
    <meta:user-defined meta:name="DCTERMS.abstract">het realiseren van groen- &amp; parkvoorzieningen op het Leeuwenhoekpark boven de spoortunnel op station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11</meta:user-defined>
    <meta:user-defined meta:name="DCTERMS.W3CDTF/OVERHEIDop.jaargang">2026</meta:user-defined>
    <meta:user-defined meta:name="OVERHEIDop.publicationIssue">17676</meta:user-defined>
    <meta:user-defined meta:name="OVERHEIDop.StcrtID/DC.identifier">stcrt-2026-17676</meta:user-defined>
    <meta:user-defined meta:name="OVERHEIDop.versieInformatie"/>
  </office:meta>
</office:document-meta>
</file>