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het vormgeven van betonproducten, lozen op een oppervlaktewaterlichaam te Vice Admiraal Moormanbrug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vormgeven van betonproducten, lozen op een oppervlaktewaterlichaam</text:p>
              </text:list-item>
            </text:list>
            <text:p text:style-name="last-al">te Vice Admiraal Moormanbrug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54</meta:user-defined>
    <meta:user-defined meta:name="DCTERMS.abstract">Omgevingsmelding Beens Speciale Projecten betonherstel Vice Admiraal Moormanbrug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fvalwater, afkomstig van het vormgeven van betonproducten, lozen op een oppervlaktewaterlichaam te Vice Admiraal Moormanbrug Den Hel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73</meta:user-defined>
    <meta:user-defined meta:name="OVERHEIDop.StcrtID/DC.identifier">stcrt-2026-17673</meta:user-defined>
    <meta:user-defined meta:name="OVERHEIDop.versieInformatie"/>
  </office:meta>
</office:document-meta>
</file>