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mgeving Dillenburgsingel 5 Z T218 3136EA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1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Dillenburgsingel 5 Z T218 3136EA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04</meta:user-defined>
    <meta:user-defined meta:name="DCTERMS.abstract">Omgevingsmelding Evides tijdelijke aansluiting omgeving Dillenburgsingel 5 Z T218 3136EA Vlaardingen 1-7-2026 tm 31-7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mgeving Dillenburgsingel 5 Z T218 3136EA Vlaard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72</meta:user-defined>
    <meta:user-defined meta:name="OVERHEIDop.StcrtID/DC.identifier">stcrt-2026-17672</meta:user-defined>
    <meta:user-defined meta:name="OVERHEIDop.versieInformatie"/>
  </office:meta>
</office:document-meta>
</file>