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plaatsen van tijdelijke werken en objecten ten behoeve van Oerol Festival 2026 en 2027 nabij Badweg West te West Terschelling (Paal 8), in een beperkingengebied met betrekking tot een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6-00004653 betreft een beperkingengebiedactiviteit, met betrekking tot een waterkering in beheer bij het Rijk, voor het tijdelijk plaatsen van werken en objecten ten behoeve van Oerol Festival 2026 en 2027 ter hoogte van Badweg West te West-Terschelling, op het perceel kadastraal bekend gemeente Terschelling (TSL00), sectie E, nummer 1483.</text:p>
            <text:p text:style-name="tussenkopcur">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66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66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1701</meta:user-defined>
    <meta:user-defined meta:name="DCTERMS.abstract">Omgevingsvergunning Stichting Terschellings Oerol Festival Oerol 2026 &amp; 2027 parkeerplaats bij Paal 8 Badweg West 4 8881 HG West-Terschelling</meta:user-defined>
    <dc:language>nl</dc:language>
    <meta:user-defined meta:name="OVERHEIDop.locatietype/OVERHEIDop.gebiedsmarkering">Vlak</meta:user-defined>
    <meta:user-defined meta:name="DC.title">Kennisgeving besluit: Omgevingsvergunning voor plaatsen van tijdelijke werken en objecten ten behoeve van Oerol Festival 2026 en 2027 nabij Badweg West te West Terschelling (Paal 8), in een beperkingengebied met betrekking tot een waterkering in beheer bij het Rijk.</meta:user-defined>
    <meta:user-defined meta:name="DCTERMS.W3CDTF/DCTERMS.available">2026-05-11</meta:user-defined>
    <meta:user-defined meta:name="DCTERMS.W3CDTF/OVERHEIDop.jaargang">2026</meta:user-defined>
    <meta:user-defined meta:name="OVERHEIDop.publicationIssue">17660</meta:user-defined>
    <meta:user-defined meta:name="OVERHEIDop.StcrtID/DC.identifier">stcrt-2026-17660</meta:user-defined>
    <meta:user-defined meta:name="OVERHEIDop.versieInformatie"/>
  </office:meta>
</office:document-meta>
</file>