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8 februari 2026, onder nummer 2813981480, is de vreemdeling Irfan Dinç, geboren op 1 juni 1997, nationaliteit: Turk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58</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58</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65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5-11</meta:user-defined>
  </office:meta>
</office:document-meta>
</file>