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Watersportcentrum Gouwzee B.V. voor het uitbreiden en in stand houden van de jachthaven Marina Monnickendam, inclusief een natuurvriendelijke oever als vereffening, in de Gouwzee te Monnicken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Watersportcentrum Gouwzee B.V. om een vergunning op grond van de Omgevingswet.</text:p>
            <text:p text:style-name="common-al"> </text:p>
            <text:p text:style-name="common-al">De aanvraag met zaaknummer RWSZ2026-00002993 betreft het uitbreiden en in stand houden van de jachthaven Marina Monnickendam, inclusief een natuurvriendelijke oever als vereffening, in de Gouwzee te Monnickendam, als bedoeld in artikel 6.17 en 6.29 Besluit activiteiten leefomgeving.</text:p>
            <text:p text:style-name="common-al"> </text:p>
            <text:p text:style-name="common-al">
            <text:span text:style-name="nadrukvet">Terinzagelegging</text:span>
          </text:p>
            <text:p text:style-name="common-al">De vergunning met bijbehorende stukken zijn van 11 mei 2026 tot 23 jun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6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432</meta:user-defined>
    <meta:user-defined meta:name="DCTERMS.abstract">Omgevingsvergunning Watersportcentrum Gouwzee B.V. uitbreiding jachthaven Marina Monnickendam</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6-17</meta:user-defined>
    <meta:user-defined meta:name="OVERHEIDop.terinzageleggingBG">https://open.rijkswaterstaat.nl/@304712/kennisgeving-besluit-bouwwerken-werken-5</meta:user-defined>
    <meta:user-defined meta:name="DCTERMS.W3CDTF/DCTERMS.available">2026-05-11</meta:user-defined>
    <meta:user-defined meta:name="DCTERMS.W3CDTF/OVERHEIDop.jaargang">2026</meta:user-defined>
    <meta:user-defined meta:name="OVERHEIDop.publicationIssue">17637</meta:user-defined>
    <meta:user-defined meta:name="OVERHEIDop.StcrtID/DC.identifier">stcrt-2026-17637</meta:user-defined>
    <meta:user-defined meta:name="OVERHEIDop.versieInformatie"/>
  </office:meta>
</office:document-meta>
</file>