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ierakkerstraat 4, 6674MG, Herveld, Overbetuw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erakkerstraat 4, 6674MG, Herveld, Over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01</meta:user-defined>
    <meta:user-defined meta:name="DCTERMS.abstract">Omgevingsmelding Kabels en leidingen  Liander Sierakkerstraat 4  Herveld Overbetuwe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Sierakkerstraat 4, 6674MG, Herveld, Overbetuwe.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27</meta:user-defined>
    <meta:user-defined meta:name="OVERHEIDop.StcrtID/DC.identifier">stcrt-2026-17627</meta:user-defined>
    <meta:user-defined meta:name="OVERHEIDop.versieInformatie"/>
  </office:meta>
</office:document-meta>
</file>