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25</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besluit omgevingsvergunning TAQA Energy B.V. te Alkmaar, Ministerie van Economische Zaken en Klimaat</text:h>
      <text:h text:style-name="ifm_p_font.bold_mt.7.4mm_page.keep-with-next_ifm" text:outline-level="4">Wat is aangevraagd?</text:h>
      <text:p text:style-name="ifm_p_mt.4.23mm_ifm">Op 5 januari 2026 heeft TAQA Energy B.V. te Alkmaar een aanvraag ingediend om een omgevingsvergunning voor de wijziging van de milieubelastende activiteit, zijnde de exploitatie van een mijnbouwwerk ingevolge de Omgevingswet. De aanvraag heeft betrekking op de gasbehandelings- en compressie installatie Boekelermeer aan de Fluorietweg 2 te Alkmaar, op het perceel kadastraal ingedeeld als gemeente Alkmaar, sectie F, nummer 9030. Bij het Ministerie van Economische Zaken en Klimaat is deze aanvraag bekend onder zaaknummer V-103200.</text:p>
      <text:p text:style-name="ifm_p_mt.3.7mm_ifm">De Staatssecretaris van Klimaat en Groene Groei heeft besloten de omgevingsvergunning te verlenen.</text:p>
      <text:h text:style-name="ifm_p_font.bold_mt.5.08mm_page.keep-with-next_ifm" text:outline-level="4">Om welke werkzaamheden gaat het?</text:h>
      <text:p text:style-name="ifm_p_mt.4.23mm_ifm">Het betreft een aanvraag voor het permanent maken van een tijdelijke omleiding van gedroogd koelgas naar de compressoren. Hierdoor verbetert de betrouwbaarheid en de performance van de compressoren.</text:p>
      <text:h text:style-name="ifm_p_font.bold_mt.5.08mm_page.keep-with-next_ifm" text:outline-level="4">Het besluit</text:h>
      <text:p text:style-name="ifm_p_mt.4.23mm_ifm">De Staatssecretaris van Klimaat en Groene Groei heeft op 7 mei 2026 besloten de aangevraagde omgevingsvergunning voor de wijziging van de milieubelastende activiteit, zijnde de exploitatie van een mijnbouwwerk, inclusief de milieubelastende functioneel ondersteunende activiteiten te verlenen.</text:p>
      <text:p text:style-name="ifm_p_mt.3.7mm_ifm">Het Ministerie van Economische Zaken en Klimaat geeft TAQA Energy B.V. verleent de omgevingsvergunning waarin gevraagd wordt om de tijdelijke omleiding van gedroogd koelgas op de gasbehandelings- en compressie installatie Boekelermeer aan de Fluorietweg 2 te Alkmaar permanent te maken.</text:p>
      <text:h text:style-name="ifm_p_font.bold_mt.5.08mm_page.keep-with-next_ifm" text:outline-level="4">Waar kunt u de documenten inzien?</text:h>
      <text:p text:style-name="ifm_p_mt.4.23mm_ifm">De omgevingsvergunning en de andere relevante documenten liggen met ingang van 11 mei 2026 tot en met 22 juni 2026 gedurende zes weken open voor bezwaar op de secretarie van de gemeente Alkmaar. Wij adviseren u voor de inzage van dit besluit eerst contact op te nemen met de gemeente Alkmaar via www.alkmaar.nl of telefoonnummer 14072. Daarnaast zijn het besluit en aanvraag te lezen via www.mijnbouwvergunningen.nl.</text:p>
      <text:h text:style-name="ifm_p_font.bold_mt.5.08mm_page.keep-with-next_ifm" text:outline-level="4">Bent u het niet eens met de vergunning?</text:h>
      <text:p text:style-name="ifm_p_mt.4.23mm_ifm">Tegen deze omgevingsvergunning kan degene wiens belang rechtstreeks bij deze vergunning is betrokken binnen zes weken na de dag van terinzagelegging van deze vergunning een gemotiveerd bezwaarschrift indienen bij de Minister van Economische Zaken en Klimaat, directie Wetgeving en Juridische Zaken, Postbus 20401, 2500 EK Den Haag.</text:p>
      <text:h text:style-name="ifm_p_font.bold_mt.5.08mm_page.keep-with-next_ifm" text:outline-level="4">Wilt u meer weten?</text:h>
      <text:p text:style-name="ifm_p_mt.4.23mm_ifm">Voor meer informatie over de procedure verwijzen wij u naar www.mijnbouwvergunningen.nl/.</text:p>
      <text:p text:style-name="ifm_p_ifm">Indien u nog vragen heeft, kunt u mailen naar mijnbouwvergunningen@minezk.nl (onder vermelding van ‘Omgevingsvergunning Boekelermeer Alkmaar, V-1032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625</text:span><text:tab/>1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625</text:span><text:tab/>1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definitief besluit omgevingsvergunning TAQA Energy B.V. te Alkmaar,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762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2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definitief besluit omgevingsvergunning TAQA Energy B.V. te Alkmaar, Ministerie van Economische Zaken en Klimaat</meta:user-defined>
    <meta:user-defined meta:name="DCTERMS.W3CDTF/DCTERMS.available">2026-05-11</meta:user-defined>
  </office:meta>
</office:document-meta>
</file>