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oordersluis 49 3526 KX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71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ersluis 49 3526 KX Utrecht.</text:p>
            <text:p text:style-name="last-al">De Minister heeft de vergunningaanvraag ontvangen op 0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600</meta:user-defined>
    <meta:user-defined meta:name="DCTERMS.abstract">Verplaatsen woonark naar Noordersluis 49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oordersluis 49 3526 KX Utrecht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19</meta:user-defined>
    <meta:user-defined meta:name="OVERHEIDop.StcrtID/DC.identifier">stcrt-2026-17619</meta:user-defined>
    <meta:user-defined meta:name="OVERHEIDop.versieInformatie"/>
  </office:meta>
</office:document-meta>
</file>