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te Schanstorenplein Arc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1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Schanstorenplein Arc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558</meta:user-defined>
    <meta:user-defined meta:name="DCTERMS.abstract">Omgevingsmelding dijkversterking Ploegam Arcen Schanstorenplein</meta:user-defined>
    <dc:language>nl</dc:language>
    <meta:user-defined meta:name="OVERHEIDop.locatietype/OVERHEIDop.gebiedsmarkering">Vlak</meta:user-defined>
    <meta:user-defined meta:name="DC.title">Kennisgeving melding voor het -Graven in bodem met een kwaliteit boven de interventiewaarde bodemkwaliteit te Schanstorenplein Arc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18</meta:user-defined>
    <meta:user-defined meta:name="OVERHEIDop.StcrtID/DC.identifier">stcrt-2026-17618</meta:user-defined>
    <meta:user-defined meta:name="OVERHEIDop.versieInformatie"/>
  </office:meta>
</office:document-meta>
</file>