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ormrand 7 3362 JJ Slie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71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ormrand 7 3362 JJ Slie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1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1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1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595</meta:user-defined>
    <meta:user-defined meta:name="DCTERMS.abstract">PD322566 Stormrand 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tormrand 7 3362 JJ Sliedrecht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613</meta:user-defined>
    <meta:user-defined meta:name="OVERHEIDop.StcrtID/DC.identifier">stcrt-2026-17613</meta:user-defined>
    <meta:user-defined meta:name="OVERHEIDop.versieInformatie"/>
  </office:meta>
</office:document-meta>
</file>