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4 april 2026, nr. 2026000968 houdende benoeming van de Nationaal rapporteur mensenhandel en seksueel geweld tegen kinderen</text:h>
      <text:p text:style-name="ifm_p_mt.3.7mm_ifm">Wij Willem-Alexander, bij de gratie Gods, Koning der Nederlanden, Prins van Oranje-Nassau, enz. enz. enz.</text:p>
      <text:p text:style-name="ifm_p_mt.3.7mm_ifm">Op de voordracht van Onze Minister van Justitie en Veiligheid van 17 april 2026, Directie Personeel &amp; Organisatie, nr. 7264902;</text:p>
      <text:p text:style-name="ifm_p_mt.3.7mm_ifm">Gelet op artikel 3 van de Wet Nationaal Rapporteur Mensenhandel en Seksueel Geweld tegen Kinderen;</text:p>
      <text:p text:style-name="ifm_p_mt.3.7mm_indent.0mm_ifm">HEBBEN GOEDGEVONDEN EN VERSTAAN:</text:p>
      <text:p text:style-name="ifm_p_mt.3.7mm_ifm">met ingang van 1 september 2026 voor een periode van vier jaar tot Nationaal Rapporteur Mensenhandel en Seksueel Geweld tegen Kinderen te benoemen:</text:p>
      <text:p text:style-name="ifm_p_mt.3.7mm_ifm">mevrouw C.R.J.J. Rijken,</text:p>
      <text:p text:style-name="ifm_p_mt.3.7mm_ifm">Onze Minister van Justitie en Veiligheid is belast met de uitvoering van dit besluit dat in de Staatscourant zal worden geplaatst.</text:p>
      <text:p text:style-name="ifm_p_font.italic_mt.3.7mm_ifm">
                  Den Haag,
                   24 april 2026,
               </text:p>
      <text:p text:style-name="ifm_p_mt.3.7mm_ifm">Willem-Alexander</text:p>
      <text:p text:style-name="ifm_p_font.italic_mt.3.7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611</text:span><text:tab/>18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611</text:span><text:tab/>18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4 april 2026, nr. 2026000968 houdende benoeming van de Nationaal rapporteur mensenhandel en seksueel geweld tegen kinderen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761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61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24 april 2026, nr. 2026000968 houdende benoeming van de Nationaal rapporteur mensenhandel en seksueel geweld tegen kinderen</meta:user-defined>
    <meta:user-defined meta:name="DCTERMS.W3CDTF/DCTERMS.available">2026-05-18</meta:user-defined>
  </office:meta>
</office:document-meta>
</file>