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purkt 12 5817AJ Smak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0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purkt 12 5817AJ Sm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1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526</meta:user-defined>
    <meta:user-defined meta:name="DCTERMS.abstract">Omgevingsmelding BAM Energie &amp; Water kabels en leidingen leggen bij Spurkt 12 5817AJ Smak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purkt 12 5817AJ Smakt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10</meta:user-defined>
    <meta:user-defined meta:name="OVERHEIDop.StcrtID/DC.identifier">stcrt-2026-17610</meta:user-defined>
    <meta:user-defined meta:name="OVERHEIDop.versieInformatie"/>
  </office:meta>
</office:document-meta>
</file>