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Keizersmantel 1 Driebruggen Waar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0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Keizersmantel 1 Driebruggen Waarder .</text:p>
            <text:p text:style-name="last-al">De Minister heeft de vergunningaanvraag ontvangen op 3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0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527</meta:user-defined>
    <meta:user-defined meta:name="DCTERMS.abstract">Omgevingsvergunning TAUW bodemonderzoek in Waarder 18-05-2026 tm 20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Keizersmantel 1 Driebruggen Waard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07</meta:user-defined>
    <meta:user-defined meta:name="OVERHEIDop.StcrtID/DC.identifier">stcrt-2026-17607</meta:user-defined>
    <meta:user-defined meta:name="OVERHEIDop.versieInformatie"/>
  </office:meta>
</office:document-meta>
</file>