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02</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De op 29 mei 2020 aan Evidensia Nederland B.V., gevestigd te Vianen, verleende vergunning met nummer ANVS-PP-2020/0054729-03, voor het verrichten van handelingen met ioniserende straling uitzendende toestellen van Evidensia Nederland B.V, locatie Caressa Dierenkliniek IJburg gelegen aan het Joris Ivensplein 108 te Amsterdam, is ingetrokken.</text:p>
      <text:p text:style-name="ifm_p_ifm">Kenmerk: <text:span text:style-name="ifm_span_font.underline_ifm">ANVS-PP-2026/0122754-04</text:span></text:p>
      <text:p text:style-name="ifm_p_ifm">Datum: <text:span text:style-name="ifm_span_font.underline_ifm">6 mei 2026</text:span></text:p>
      <text:p text:style-name="ifm_p_mt.3.7mm_ifm"><text:span text:style-name="ifm_span_font.underline_ifm">Evidensia Nederland B.V.</text:span></text:p>
      <text:p text:style-name="ifm_p_ifm">De op 16 april 2025 aan Evidensia Nederland B.V., statutair gevestigd te Vianen, verleende vergunning met nummer ANVS-PP-2025/0114267-06 is gewijzigd in locatie Dierenkliniek Mijnzicht, gelegen aan de Heugerstraat 4A te Brunssum.</text:p>
      <text:p text:style-name="ifm_p_ifm">Kenmerk: <text:span text:style-name="ifm_span_font.underline_ifm">ANVS-PP-2026/0122724-04</text:span></text:p>
      <text:p text:style-name="ifm_p_ifm">Datum: <text:span text:style-name="ifm_span_font.underline_ifm">6 mei 2026</text:span></text:p>
      <text:p text:style-name="ifm_p_mt.3.7mm_ifm"><text:span text:style-name="ifm_span_font.underline_ifm">SPX Flow Technology Assen B.V.</text:span></text:p>
      <text:p text:style-name="ifm_p_ifm">Aan SPX Flow Technology Assen B.V., gevestigd te Assen, is vergunning verleend voor het verrichten van handelingen met een draagbaar röntgentoestel (type XRF) ten behoeve van materiaalanalyse, kalibratiedoeleinden, kwaliteitscontrole en reparatie binnen de locatie van SPX Flow Technology Assen B.V., gelegen aan de Dr. A.F. Philipsweg 51 te Assen.</text:p>
      <text:p text:style-name="ifm_p_ifm">Kenmerk: <text:span text:style-name="ifm_span_font.underline_ifm">ANVS-PP-2026/0123243-04</text:span></text:p>
      <text:p text:style-name="ifm_p_ifm">Datum: <text:span text:style-name="ifm_span_font.underline_ifm">6 mei 2026</text:span></text:p>
      <text:p text:style-name="ifm_p_mt.3.7mm_ifm"><text:span text:style-name="ifm_span_font.underline_ifm">Meijering Recycling B.V.</text:span></text:p>
      <text:p text:style-name="ifm_p_ifm">Aan Meijering Recycling B.V., gevestigd te Beilen, is vergunning verleend voor het verrichten van handelingen met een draagbaar röntgentoestel (type XRF) ten behoeve van materiaalanalyse, kalibratiedoeleinden, kwaliteitscontrole en reparatie binnen de locatie van Meijering Recycling B.V., gelegen aan De Hanekampen 20A te Beilen.</text:p>
      <text:p text:style-name="ifm_p_ifm">Kenmerk: <text:span text:style-name="ifm_span_font.underline_ifm">ANVS-PP-2026/0121550-05</text:span></text:p>
      <text:p text:style-name="ifm_p_ifm">Datum: <text:span text:style-name="ifm_span_font.underline_ifm">6 mei 2026</text:span></text:p>
      <text:p text:style-name="ifm_p_mt.3.7mm_ifm"><text:span text:style-name="ifm_span_font.underline_ifm">D.A.P. Nanne Wolff</text:span></text:p>
      <text:p text:style-name="ifm_p_ifm">Aan N. Wolff, handelend onder de naam D.A.P. Nanne Wolff gevestigd te Wezep is toestemming verleend voor overdracht van de vergunning met nummer ANVS-PP-2023/0096063-04 van N. Wolff, handelend onder de naam D.A.P. Nanne Wolff gevestigd te Wezep naar Dierenarts Praktijk Nanne Wolff B.V. te Wezep.</text:p>
      <text:p text:style-name="ifm_p_ifm">Kenmerk: <text:span text:style-name="ifm_span_font.underline_ifm">ANVS-PP-2026/0124541-04</text:span></text:p>
      <text:p text:style-name="ifm_p_ifm">Datum: <text:span text:style-name="ifm_span_font.underline_ifm">6 mei 2026</text:span></text:p>
      <text:p text:style-name="ifm_p_mt.3.7mm_ifm"><text:span text:style-name="ifm_span_font.underline_ifm">Huisdierenkliniek Hornstra B.V.</text:span></text:p>
      <text:p text:style-name="ifm_p_ifm">Aan Huisdierenkliniek Hornstra B.V., gevestigd te Arnhem is toestemming verleend voor overdracht. De op 3 november 2021 verleende vergunning met nummer ANVS-PP-2021/0086099-03 wordt overgedragen aan VetPartners Nederlands B.V. te Veenendaal.</text:p>
      <text:p text:style-name="ifm_p_ifm">Kenmerk: <text:span text:style-name="ifm_span_font.underline_ifm">ANVS-PP-2026/0124524-04</text:span></text:p>
      <text:p text:style-name="ifm_p_ifm">Datum: <text:span text:style-name="ifm_span_font.underline_ifm">6 mei 2026</text:span></text:p>
      <text:p text:style-name="ifm_p_mt.3.7mm_ifm"><text:span text:style-name="ifm_span_font.underline_ifm">Van Overeem Nuclear B.V.</text:span></text:p>
      <text:p text:style-name="ifm_p_ifm">De op 1 september 2021, aan Van Overeem Nuclear B.V., statutair gevestigd te Amsterdam, verleende vergunning met nummer ANVS-PP-2020/0058021-10, laatstelijk gewijzigd op 5 februari 2025, met nummer ANVS-PP-2024/0108094-05, wordt gewijzigd. De wijzigingen houden verband met het ophogen van de maximale omvang van de reeds vergunde splijtstoffen op de locatie van Van Overeem Nuclear B.V., gelegen aan de Minervum 7070 te Breda.</text:p>
      <text:p text:style-name="ifm_p_ifm">Kenmerk: <text:span text:style-name="ifm_span_font.underline_ifm">ANVS-PP-2025/0121005-04</text:span></text:p>
      <text:p text:style-name="ifm_p_ifm">Datum: <text:span text:style-name="ifm_span_font.underline_ifm">6 mei 2026</text:span></text:p>
      <text:p text:style-name="ifm_p_mt.3.7mm_ifm"><text:span text:style-name="ifm_span_font.underline_ifm">Flowserve B.V.</text:span></text:p>
      <text:p text:style-name="ifm_p_ifm">De op 31 januari 2020, aan Flowserve B.V., statutair gevestigd te Breda, verleende vergunning met nummer ANVS-PP-2019/0051570-04, is gewijzigd in verband met verplaatsing van een XRF-toestel van locatie Hulst naar locatie Etten-Leur, binnen de locatie van Flowserve B.V., gelegen aan de Parallelweg 6 te Etten-Leur.</text:p>
      <text:p text:style-name="ifm_p_ifm">Kenmerk: <text:span text:style-name="ifm_span_font.underline_ifm">ANVS-PP-2029/0121187-07</text:span></text:p>
      <text:p text:style-name="ifm_p_ifm">Datum: <text:span text:style-name="ifm_span_font.underline_ifm">6 mei 2026</text:span></text:p>
      <text:p text:style-name="ifm_p_mt.3.7mm_ifm"><text:span text:style-name="ifm_span_font.underline_ifm">Stichting Echocura</text:span></text:p>
      <text:p text:style-name="ifm_p_ifm">De op 23 december 2022, aan Stichting Echocura, gevestigd te Hoorn, verleende vergunning met nummer ANVS-PP-2022/0093212-08, laatstelijk gewijzigd op 18 juli 2025, met nummer ANVS-PP-2025/0115074-05 wordt gewijzigd in verband met een verhuizing van een toestel naar de nieuwe locatie gelegen aan de Dorpsstraat 131 te Zwaag.</text:p>
      <text:p text:style-name="ifm_p_ifm">Kenmerk: <text:span text:style-name="ifm_span_font.underline_ifm">ANVS-PP-2026/0123730-04</text:span></text:p>
      <text:p text:style-name="ifm_p_ifm">Datum: <text:span text:style-name="ifm_span_font.underline_ifm">6 mei 2026</text:span></text:p>
      <text:p text:style-name="ifm_p_mt.3.7mm_ifm"><text:span text:style-name="ifm_span_font.underline_ifm">Dekker Grondstoffen B.V.</text:span></text:p>
      <text:p text:style-name="ifm_p_ifm">De op 8 juni 2016, aan Dekker Grondstoffen B.V., gevestigd te IJzendoorn, verleende vergunning met nummer 2016/0449-08, laatstelijk gewijzigd op 17 december 2025, met nummer ANVS-PP-2025/0117537-07 wordt gewijzigd in verband met het toevoegen aan de vergunning van één zandzuiger, op wisselende locaties, met een ingekapselde bron aan boord. De opslag van de bron vindt plaats binnen de locatie van Applus Netherlands B.V., gelegen aan de Delftweg 144 te Rotterdam.</text:p>
      <text:p text:style-name="ifm_p_ifm">Kenmerk: <text:span text:style-name="ifm_span_font.underline_ifm">ANVS-PP-2026/0121331-04</text:span></text:p>
      <text:p text:style-name="ifm_p_ifm">Datum: <text:span text:style-name="ifm_span_font.underline_ifm">6 mei 2026</text:span></text:p>
      <text:p text:style-name="ifm_p_mt.3.7mm_ifm"><text:span text:style-name="ifm_span_font.underline_ifm">Stichting Meander Medisch Centrum</text:span></text:p>
      <text:p text:style-name="ifm_p_ifm">De op 14 september 2018, aan Stichting Meander Medisch Centrum gevestigd te Amersfoort, verleende vergunning met nummer 2018/0202-48, laatstelijk gewijzigd op 26 november 2025, met nummer ANVS-PP-2025/0116342-06 in verband met toevoegen aan de vergunning van bronnen ten behoeve van kwaliteitscontrole en kalibraties op de locatie gelegen aan de Maatweg 3 te Amersfoort.</text:p>
      <text:p text:style-name="ifm_p_ifm">Kenmerk: <text:span text:style-name="ifm_span_font.underline_ifm">ANVS-PP-2026/0124159-04</text:span></text:p>
      <text:p text:style-name="ifm_p_ifm">Datum: <text:span text:style-name="ifm_span_font.underline_ifm">6 mei 2026</text:span></text:p>
      <text:p text:style-name="ifm_p_mt.3.7mm_ifm"><text:span text:style-name="ifm_span_font.underline_ifm">A7 Noord Dierenartsen</text:span></text:p>
      <text:p text:style-name="ifm_p_ifm">Aan A7 Noord Dierenartsen B.V., gevestigd te Drachten, wordt vergunning verleend voor het verrichten van handelingen met toestellen ten behoeve van veterinaire diagnostiek binnen de locatie van A7 Noord Dierenartsen B.V., gelegen aan de Elingsloane 18 te Burgum.</text:p>
      <text:p text:style-name="ifm_p_ifm">Kenmerk: <text:span text:style-name="ifm_span_font.underline_ifm">ANVS-PP-2026/0123597-05</text:span></text:p>
      <text:p text:style-name="ifm_p_ifm">Datum: <text:span text:style-name="ifm_span_font.underline_ifm">6 mei 2026</text:span></text:p>
      <text:p text:style-name="ifm_p_mt.3.7mm_ifm"><text:span text:style-name="ifm_span_font.underline_ifm">VreelandDental B.V.</text:span></text:p>
      <text:p text:style-name="ifm_p_ifm">Aan Mondzorgcentrum VreelandDental B.V., statutair gevestigd Vreeland is een vergunning verleend voor het verrichten van handelingen met ioniserende straling uitzendende toestellen, waaronder een toestel gebruik makend van computertomografietechniek, ten behoeve van tandheelkundige diagnostiek, binnen de locatie van Vreeland Dental, gelegen aan de Fetha 3 te Vreeland.</text:p>
      <text:p text:style-name="ifm_p_ifm">Kenmerk: <text:span text:style-name="ifm_span_font.underline_ifm">ANVS-PP-2026/0124063-04</text:span></text:p>
      <text:p text:style-name="ifm_p_ifm">Datum: <text:span text:style-name="ifm_span_font.underline_ifm">6 mei 2026</text:span></text:p>
      <text:p text:style-name="ifm_p_mt.3.7mm_ifm"><text:span text:style-name="ifm_span_font.underline_ifm">Wilhelmine Sonja Hagenbeck handelend onder de naam Hagenbeck Stables Western Riding Parkstad</text:span></text:p>
      <text:p text:style-name="ifm_p_ifm">Aan Wilhelmine Sonja Hagenbeck handelend onder de naam Hagenbeck Stables Western Riding Parkstad gevestigd te Wijnandsrade wordt vergunning verleend voor het verrichten van handelingen met een toestel ten behoeve van veterinaire diagnostiek binnen de locatie Dierenkliniek Hagenbeck, gelegen aan de Kersboomkensweg 66 te Wijnandsrade.</text:p>
      <text:p text:style-name="ifm_p_ifm">Kenmerk: <text:span text:style-name="ifm_span_font.underline_ifm">ANVS-PP-2026/0123588-04</text:span></text:p>
      <text:p text:style-name="ifm_p_ifm">Datum: <text:span text:style-name="ifm_span_font.underline_ifm">6 mei 2026</text:span></text:p>
      <text:p text:style-name="ifm_p_mt.3.7mm_ifm"><text:span text:style-name="ifm_span_font.underline_ifm">Dierenkliniek de Beestenhoek B.V.</text:span></text:p>
      <text:p text:style-name="ifm_p_ifm">Wijziging tenaamstelling van de op 6 september 2019, aan M.N. Ondris en K. Raeman, handelend onder de naam Dierenkliniek de Beestenhoek gevestigd te Bergschenhoek, verleende vergunning ANVS-PP-2019/0050462-07, laatstelijk gewijzigd op d.d. 31 juli 2024, met nummer ANVS-PP-2024/0105341-04 en verleend aan M.N. Bredero-Ondris, handelend onder de naam Dierenkliniek de Beestenhoek voor het verrichten van handelingen ten behoeve van veterinaire diagnostiek is gewijzigd. De tenaamstelling van de aan M.N. Bredero-Ondris, handelend onder de naam Dierenkliniek de Beestenhoek is gewijzigd in Dierenkliniek de Beestenhoek B.V.</text:p>
      <text:p text:style-name="ifm_p_ifm">Kenmerk: <text:span text:style-name="ifm_span_font.underline_ifm">ANVS-PP-2026/0124757-05</text:span></text:p>
      <text:p text:style-name="ifm_p_ifm">Datum: <text:span text:style-name="ifm_span_font.underline_ifm">6 mei 2026</text:span></text:p>
      <text:p text:style-name="ifm_p_mt.3.7mm_ifm"><text:span text:style-name="ifm_span_font.underline_ifm">J. Schortinghuis handelend onder de naam MCS</text:span></text:p>
      <text:p text:style-name="ifm_p_ifm">Aan J. Schortinghuis, handelend onder de naam MCS gevestigd te Emmen, is een vergunning verleend voor het verrichten van handelingen met ioniserende straling uitzendende toestellen, waaronder een toestel gebruik makend van computertomografietechniek, ten behoeve van tandheelkundige diagnostiek, binnen de locatie van Mondzorg Centrum Schortinghuis, gelegen aan de Boermarkeweg 44C te Emmen.</text:p>
      <text:p text:style-name="ifm_p_ifm">Kenmerk: <text:span text:style-name="ifm_span_font.underline_ifm">ANVS-PP-2025/0118979-09</text:span></text:p>
      <text:p text:style-name="ifm_p_ifm">Datum: <text:span text:style-name="ifm_span_font.underline_ifm">6 mei 2026</text:span></text:p>
      <text:p text:style-name="ifm_p_mt.3.7mm_ifm">De Autoriteit Nucleaire Veiligheid en Stralingsbescherming heeft, onder het daarbij vermelde kenmerk,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Radiontec</text:span></text:p>
      <text:p text:style-name="ifm_p_ifm">De op 17 oktober 2008 aan W.J.G. Stam handelend onder de naam Radiontec, gevestigd te Rotterdam, verleende vergunning met nummer 2008/1806-05, laatstelijk gewijzigd op 7 december 2010, met nummer 2010/2487-06 voor het verrichten van handelingen met een ioniserende straling uitzendend toestel ten behoeve van kwaliteitscontrole binnen locaties van derden met toestellen van derden, is ingetrokken.</text:p>
      <text:p text:style-name="ifm_p_ifm">Kenmerk: <text:span text:style-name="ifm_span_font.underline_ifm">ANVS-PP-2026/012130-04</text:span></text:p>
      <text:p text:style-name="ifm_p_ifm">Datum: <text:span text:style-name="ifm_span_font.underline_ifm">6 me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602</text:span><text:tab/>1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602</text:span><text:tab/>1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760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5-12</meta:user-defined>
  </office:meta>
</office:document-meta>
</file>