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size.12pt_ifm" style:family="text" style:name="ifm_span_font.bold_size.12pt_ifm">
      <style:text-properties fo:font-weight="bold" fo:font-size="12pt"/>
    </style:style>
    <style:style style:class="text" style:display-name="ifm_span_font.underline_size.12pt_ifm" style:family="text" style:name="ifm_span_font.underline_size.12pt_ifm">
      <style:text-properties style:text-underline-style="solid" style:text-underline-type="single" style:text-underline-width="thin" fo:font-size="12pt"/>
    </style:style>
    <style:style style:class="text" style:display-name="ifm_span_font.underline_mt.7.4mm_ifm" style:family="text" style:name="ifm_span_font.underline_mt.7.4mm_ifm">
      <style:text-properties style:text-underline-style="solid" style:text-underline-type="single" style:text-underline-width="thin"/>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600</text:p>
          </table:table-cell>
        </table:table-row>
        <table:table-row table:style-name="staatscourant.koprow1">
          <table:covered-table-cell/>
          <table:covered-table-cell/>
          <table:table-cell office:value-type="string" table:style-name="staatscourant.publicatiedatumcel">
            <text:p>12 me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De Autoriteit Nucleaire Veiligheid en Stralingsbescherming heeft, onder het daarbij vermelde kenmerk, <text:span text:style-name="ifm_span_font.bold_size.12pt_ifm"><text:span text:style-name="ifm_span_font.underline_size.12pt_ifm">vergunningen verleend</text:span></text:span> voor het verrichten van handelingen met radioactieve stoffen, versnellers, toestellen en splijtstoffen. Onderstaande vergunningen zijn voorbereid met toepassing van Titel 4.1 van de Algemene wet bestuursrecht</text:h>
      <text:p text:style-name="ifm_p_mt.7.4mm_ifm"><text:span text:style-name="ifm_span_font.underline_mt.7.4mm_ifm">RWE Generation NL B.V.</text:span></text:p>
      <text:p text:style-name="ifm_p_ifm">De geldigheidsduur van specifieke onderdelen van de aan Essent Energieproductie B.V., gevestigd te ‘s-Hertogenbosch, verleende vergunning met nummer 2001/63384, AI/CK/B/KEW, laatstelijk gewijzigd op 23 april 2025, aan RWE Generation NL B.V. (RWE), gevestigd te Geertruidenberg, met nummer ANVS-PP-2023/0096869-16, is conform de aanvraag gewijzigd naar 30-09-2026.</text:p>
      <text:p text:style-name="ifm_p_ifm">Kenmerk: <text:span text:style-name="ifm_span_font.underline_ifm">ANVS-PP-2026/0124700-05</text:span></text:p>
      <text:p text:style-name="ifm_p_ifm">Datum: <text:span text:style-name="ifm_span_font.underline_ifm">29 april 2026</text:span></text:p>
      <text:p text:style-name="ifm_p_mt.3.7mm_ifm"><text:span text:style-name="ifm_span_font.underline_ifm">Dierenkliniek Cato</text:span></text:p>
      <text:p text:style-name="ifm_p_ifm">De tenaamstelling van de op 7 september 2018, met nummer 2018/0271-07, laatstelijk gewijzigd op 29 januari 2020, met nummer ANVS-PP-2019/-0052470-05, aan de aanvrager, M.L. Roelofsen, handelend onder de naam Dierenkliniek Cato, verleende vergunning is gewijzigd in B. Poorter en M.L. Roelofsen, handelend in maatschapsverband onder de naam Dierenkliniek Cato.</text:p>
      <text:p text:style-name="ifm_p_ifm">Kenmerk: <text:span text:style-name="ifm_span_font.underline_ifm">ANVS-PP-2026/0122835-04</text:span></text:p>
      <text:p text:style-name="ifm_p_ifm">Datum: <text:span text:style-name="ifm_span_font.underline_ifm">29 april 2026</text:span></text:p>
      <text:p text:style-name="ifm_p_mt.3.7mm_ifm"><text:span text:style-name="ifm_span_font.underline_ifm">Dierenartsen Praktijk Texel B.V.</text:span></text:p>
      <text:p text:style-name="ifm_p_ifm">De tenaamstelling van de op 9 juli 2021, met nummer ANVS-PP-2021/0083679-04, aan Evidensia Nederland B.V., verleende vergunning, is gewijzigd in Dierenartsen Praktijk Texel B.V., gevestigd te den Burg. De handelingen worden verricht binnen de locatie van Dierenartsen Praktijk Texel B.V., gelegen de Keesomlaan 11 te Den Burg.</text:p>
      <text:p text:style-name="ifm_p_ifm">Kenmerk: <text:span text:style-name="ifm_span_font.underline_ifm">ANVS-PP-2026/0121163-04</text:span></text:p>
      <text:p text:style-name="ifm_p_ifm">Datum: <text:span text:style-name="ifm_span_font.underline_ifm">29 april 2026</text:span></text:p>
      <text:p text:style-name="ifm_p_mt.3.7mm_ifm"><text:span text:style-name="ifm_span_font.underline_ifm">Technische Universiteit Eindhoven</text:span></text:p>
      <text:p text:style-name="ifm_p_ifm">Aan de Technische Universiteit Eindhoven, statutair gevestigd te Eindhoven, is een vergunning verleend voor het voorhanden hebben en toepassen van radioactieve materialen in geactiveerd beton en geactiveerd metaal ten behoeve van voorbereiding op definitieve beëindiging van een cyclotron en de Athene kernreactor, binnen de locatie van de Technische Universiteit Eindhoven, gelegen aan de Groene loper 3 te Eindhoven.</text:p>
      <text:p text:style-name="ifm_p_ifm">Kenmerk: <text:span text:style-name="ifm_span_font.underline_ifm">ANVS-PP-2023/0100319-08</text:span></text:p>
      <text:p text:style-name="ifm_p_ifm">Datum: <text:span text:style-name="ifm_span_font.underline_ifm">29 april 2026</text:span></text:p>
      <text:p text:style-name="ifm_p_mt.3.7mm_ifm"><text:span text:style-name="ifm_span_font.underline_ifm">Evidensia Nederland B.V.</text:span></text:p>
      <text:p text:style-name="ifm_p_ifm">Aan Evidensia Nederland B.V., statutair gevestigd te Vianen, is een vergunning verleend voor het verrichten van handelingen met ioniserende straling uitzendende toestellen ten behoeve van veterinaire diagnostiek en tandheelkundige diagnostiek, uitsluitend voor zover het tandheelkundige toepassingen betreft waarbij blootstelling van dieren plaatsvindt binnen de locatie van Stad &amp; Land Dierenklinieken Wormerveer, gelegen aan de Zaanweg 25 te Wormerveer.</text:p>
      <text:p text:style-name="ifm_p_ifm">Kenmerk: <text:span text:style-name="ifm_span_font.underline_ifm">ANVS-PP-2026/0123475-05</text:span></text:p>
      <text:p text:style-name="ifm_p_ifm">Datum: <text:span text:style-name="ifm_span_font.underline_ifm">29 april 2026</text:span></text:p>
      <text:p text:style-name="ifm_p_mt.3.7mm_ifm"><text:span text:style-name="ifm_span_font.underline_ifm">Back to Battery B.V.</text:span></text:p>
      <text:p text:style-name="ifm_p_ifm">Aan Back to Battery B.V., statutair gevestigd te ‘s-Gravenhage, is een vergunning verleend voor het verrichten van handelingen met ioniserende straling uitzendende toestellen ten behoeve van materiaalanalyse binnen de locatie van Back to Battery B.V., gelegen aan de Schiekade 7 te Delft.</text:p>
      <text:p text:style-name="ifm_p_ifm">Kenmerk: <text:span text:style-name="ifm_span_font.underline_ifm">ANVS-PP-2025/0119442-05</text:span></text:p>
      <text:p text:style-name="ifm_p_ifm">Datum: <text:span text:style-name="ifm_span_font.underline_ifm">29 april 2026</text:span></text:p>
      <text:p text:style-name="ifm_p_mt.3.7mm_ifm"><text:span text:style-name="ifm_span_font.underline_ifm">Dierenkliniek Middelburg</text:span></text:p>
      <text:p text:style-name="ifm_p_ifm">Aan Dierenkliniek Middelburg, gevestigd te Middelburg, is toestemming verleend voor overdracht van de op 13 juni 2025 verleende vergunning met nummer ANVS-PP-2025/0110315-04 aan G.G. Schipper, handelend onder de naam Dierenarts G.G. Schipper, gevestigd te Vlissingen.</text:p>
      <text:p text:style-name="ifm_p_ifm">Kenmerk: <text:span text:style-name="ifm_span_font.underline_ifm">ANVS-PP-2026/0112953-07</text:span></text:p>
      <text:p text:style-name="ifm_p_ifm">Datum: <text:span text:style-name="ifm_span_font.underline_ifm">29 april 2026</text:span></text:p>
      <text:p text:style-name="ifm_p_mt.3.7mm_ifm"><text:span text:style-name="ifm_span_font.underline_ifm">ASML Netherlands B.V.</text:span></text:p>
      <text:p text:style-name="ifm_p_ifm">Aan ASML Netherlands B.V., gevestigd te Veldhoven is onder intrekking van de op 20 september 2019 verleende vergunning met kenmerk ANVS-PP-2019/0049911-05, laatstelijk gewijzigd op 27 juni 2025 met kenmerk ANVS-PP-2025/0115940-04, een nieuwe vergunning verleend ten behoeve van handelingen met radioactieve stoffen die worden beschouwd als consumenten producten/gebruiksartikelen voor de productie van EUV-lithografiemachines, binnen de locatie van ASML Netherlands B.V., gelegen aan De Run 6501 te Veldhoven.</text:p>
      <text:p text:style-name="ifm_p_ifm">Kenmerk: <text:span text:style-name="ifm_span_font.underline_ifm">ANVS-PP-2025/0119050-08</text:span></text:p>
      <text:p text:style-name="ifm_p_ifm">Datum: <text:span text:style-name="ifm_span_font.underline_ifm">29 april 2026</text:span></text:p>
      <text:p text:style-name="ifm_p_mt.3.7mm_ifm"><text:span text:style-name="ifm_span_font.underline_ifm">Dierenkliniek Maaswijk</text:span></text:p>
      <text:p text:style-name="ifm_p_ifm">De op 20 september 2019, aan W.A.J.P. van Leemputten, handelend onder de naam Dierenkliniek Maaswijk, gevestigd te Spijkenisse, verleende vergunning met nummer ANVS-PP-2019/0050976-04, is gewijzigd in verband met het ophogen van de maximale hoogspanning van het vaste toestel voor mogelijke aanschaf van een nieuw toestel.</text:p>
      <text:p text:style-name="ifm_p_ifm">Kenmerk: <text:span text:style-name="ifm_span_font.underline_ifm">ANVS-PP-2026/0122665-06</text:span></text:p>
      <text:p text:style-name="ifm_p_ifm">Datum: <text:span text:style-name="ifm_span_font.underline_ifm">29 april 2026</text:span></text:p>
      <text:h text:style-name="ifm_p_font.bold_mt.5.08mm_page.keep-with-next_ifm" text:outline-level="4">Hoe kunt u bezwaar indienen?</text:h>
      <text:p text:style-name="ifm_p_mt.4.23mm_ifm">Belanghebbenden kunnen binnen 6 weken na de dag van verzending van bovenstaand(e) besluit(en) een bezwaarschrift indienen bij de Autoriteit Nucleaire Veiligheid en Stralingsbescherming, o.v.v. ‘bezwaar’, Postbus 16001, 2500 BA Den Haag. Het/De besluit(en) is/zijn verzonden op de hierboven per besluit vermelde datum.</text:p>
      <text:p text:style-name="ifm_p_mt.3.7mm_ifm">Het bezwaarschrift moet van een handtekening, datum, naam en adres van de indiener zijn voorzien. De indiener dient duidelijk aan te geven waarom hij tegen het besluit bezwaar aantekent.</text:p>
      <text:p text:style-name="ifm_p_mt.3.7mm_ifm">Tenzij in een besluit bepaald is dat een besluit conform artikel 20.5, eerste lid, Wet milieubeheer terstond in werking treedt, treedt een besluit in werking met ingang van de dag na de dag waarop de termijn afloopt voor het indienen van een bezwaarschrift. Indien gedurende die termijn bij de voorzieningenrechter van de Afdeling bestuursrechtspraak van de Raad van State een verzoek om voorlopige voorziening is gedaan, treedt het besluit niet in werking voordat op dat verzoek is beslist.</text:p>
      <text:h text:style-name="ifm_p_font.bold_mt.5.08mm_page.keep-with-next_ifm" text:outline-level="4">Voorlopige voorziening</text:h>
      <text:p text:style-name="ifm_p_mt.4.23mm_ifm">Indien een bezwaarschrift is ingediend, kunnen belanghebbenden aan de voorzieningenrechter van de Afdeling bestuursrechtspraak van de Raad van State, Postbus 20019, 2500 EA ’s-Gravenhage verzoeken om een voorlopige voorziening te treffen, indien – gelet op de betrokken belangen – onverwijlde spoed dit vereist. Bij het verzoek dient een afschrift van het bezwaarschrift te worden overgelegd. Als burger kunt u uw verzoek tot voorlopige voorziening ook via het digitale loket van de Raad van State indienen (digitaal loket – Raad van State).</text:p>
      <text:p text:style-name="ifm_p_ifm">Hiervoor dient u te beschikken over DigiD. Voor de behandeling van een verzoek om voorlopige voorziening is griffierecht verschuldigd. Inlichtingen over de procedure en de hoogte van het griffierecht kunnen worden verkregen bij de Raad van State, telefoon 070 – 426 44 26.</text:p>
      <text:p text:style-name="ifm_p_mt.3.7mm_ifm">Voor nadere informatie over dit(deze) besluit(en) kunt u terecht bij het Informatiepunt Kernenergiewetvergunningen, telefoon 070 – 348 73 66, op werkdagen van 09.00 uur tot 12.00 uur en van 14.00 uur tot 17.00 uur. Ook is het mogelijk om uw vraag te stellen via https://www.autoriteitnvs.nl/contact onder vermelding van het kenmerk van het beslu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17600</text:span><text:tab/>12 me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17600</text:span><text:tab/>12 me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e Autoriteit Nucleaire Veiligheid en Stralingsbescherming heeft, onder het daarbij vermelde kenmerk, vergunningen verleend voor het verrichten van handelingen met radioactieve stoffen, versnellers, toestellen en splijtstoffen. Onderstaande vergunningen zijn voorbereid met toepassing van Titel 4.1 van de Algemene wet bestuursrecht</dc:title>
    <meta:user-defined meta:name="OVERHEID.ZelfstandigBestuursorgaan/DC.creator">Autoriteit Nucleaire Veiligheid en Stralingsbescherming</meta:user-defined>
    <meta:user-defined meta:name="OVERHEID.Ministerie/DCTERMS.publisher">Ministerie van Binnenlandse Zaken en Koninkrijksrelaties</meta:user-defined>
    <meta:user-defined meta:name="OVERHEIDop.configuratie">https://repository.officiele-overheidspublicaties.nl/MasterConfiguraties/MC-OEP-StcrtVergunningenAndereVerg-Web/1.29/xml/MC-OEP-StcrtVergunningenAndereVerg-Web.xml</meta:user-defined>
    <meta:user-defined meta:name="OVERHEIDop.steltVast"/>
    <meta:user-defined meta:name="OVERHEIDop.StcrtID/DC.identifier">stcrt-2026-17600</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7600</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Natuur en milieu | Stoffen</meta:user-defined>
    <meta:user-defined meta:name="DC.title">De Autoriteit Nucleaire Veiligheid en Stralingsbescherming heeft, onder het daarbij vermelde kenmerk, vergunningen verleend voor het verrichten van handelingen met radioactieve stoffen, versnellers, toestellen en splijtstoffen. Onderstaande vergunningen zijn voorbereid met toepassing van Titel 4.1 van de Algemene wet bestuursrecht</meta:user-defined>
    <meta:user-defined meta:name="DCTERMS.W3CDTF/DCTERMS.available">2026-05-12</meta:user-defined>
  </office:meta>
</office:document-meta>
</file>