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eteweg Zwo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07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 te Rieteweg Zwoll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326</meta:user-defined>
    <meta:user-defined meta:name="DCTERMS.abstract">Melding Omgevingswet Siers Leiding-Montage Projekten kabel of leiding onderhouden Rieteweg Zwolle 16-02-2026 tm 20-0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ieteweg Zwolle.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60</meta:user-defined>
    <meta:user-defined meta:name="OVERHEIDop.StcrtID/DC.identifier">stcrt-2026-1760</meta:user-defined>
    <meta:user-defined meta:name="OVERHEIDop.versieInformatie"/>
  </office:meta>
</office:document-meta>
</file>