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5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NOK5 en De Kok</text:h>
      <text:h text:style-name="ifm_p_font.bold_mt.7.4mm_page.keep-with-next_ifm" text:outline-level="4">Zaaknummer: ACM/26/201484</text:h>
      <text:p text:style-name="ifm_p_mt.4.23mm_ifm">In Staatscourant 14361 van 13 april 2026 staat de melding, in de zin van artikel 34 van de Mededingingswet, van een voorgenomen concentratie. Het gaat om het volgende: NOK5 B.V. uitsluitende zeggenschap wil verkrijgen over De Kok Bouwgroep Participatie B.V.</text:p>
      <text:p text:style-name="ifm_p_mt.3.7mm_ifm">Op 7 mei 2026 heeft de Autoriteit Consument en Markt (ACM) besloten dat voor deze overname geen vergunning is vereist. Dit besluit ACM/UIT/676451 heeft de ACM aan de meldende partijen op 7 mei 2026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R. de<text:s/>Rooij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7598</text:span><text:tab/>11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7598</text:span><text:tab/>11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NOK5 en De Kok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7598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59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NOK5 en De Kok</meta:user-defined>
    <meta:user-defined meta:name="DCTERMS.W3CDTF/DCTERMS.available">2026-05-11</meta:user-defined>
  </office:meta>
</office:document-meta>
</file>