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rhout t/m Geertrui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0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rhout t/m Geertrui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09</meta:user-defined>
    <meta:user-defined meta:name="DCTERMS.abstract">Omgevingsmelding aanleg MS kabels Enexis Netbeheer  Oosterhout tm uittredenpunt boring Geertuidenber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osterhout t/m Geertruidenbe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97</meta:user-defined>
    <meta:user-defined meta:name="OVERHEIDop.StcrtID/DC.identifier">stcrt-2026-17597</meta:user-defined>
    <meta:user-defined meta:name="OVERHEIDop.versieInformatie"/>
  </office:meta>
</office:document-meta>
</file>