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ofdweg 1747 2157 MA Abbe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9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ofdweg 1747 2157 MA Abben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9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434</meta:user-defined>
    <meta:user-defined meta:name="DCTERMS.abstract">Omgevingsmelding Liander werkzaamheden Hoofdweg 1747 Abbenes  01-12-2025 tm 01-12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oofdweg 1747 2157 MA Abbenes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596</meta:user-defined>
    <meta:user-defined meta:name="OVERHEIDop.StcrtID/DC.identifier">stcrt-2026-17596</meta:user-defined>
    <meta:user-defined meta:name="OVERHEIDop.versieInformatie"/>
  </office:meta>
</office:document-meta>
</file>