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andartsenpraktijk Lansingerland</text:span></text:p>
      <text:p text:style-name="ifm_p_ifm">Aan R.P. van der Linde, S. de Jong en H.F.J. Lieshout, handelend onder de naam Tandartsenpraktijk Lansingerland, gevestigd te Berkel en Rodenrijs, is vergunning verleend voor het verrichten van handelingen met ioniserende straling uitzendende toestellen, waaronder een toestel gebruik makend van computertomografietechniek, ten behoeve van tandheelkundige diagnostiek, binnen de locatie van Tandartsenpraktijk Lansingerland, gelegen aan de Ranonkelweg 1 te Berkel en Rodenrijs.</text:p>
      <text:p text:style-name="ifm_p_ifm">Kenmerk: <text:span text:style-name="ifm_span_font.underline_ifm">ANVS-PP-2026/0121513-04</text:span></text:p>
      <text:p text:style-name="ifm_p_ifm">Datum: <text:span text:style-name="ifm_span_font.underline_ifm">22 april 2026</text:span></text:p>
      <text:p text:style-name="ifm_p_mt.3.7mm_ifm"><text:span text:style-name="ifm_span_font.underline_ifm">Edco Eindhoven B.V.</text:span></text:p>
      <text:p text:style-name="ifm_p_ifm">Aan Edco Eindhoven B.V., statutair gevestigd te Eindhoven is een vergunning verleend voor het verrichten van handelingen met ioniserende straling uitzendende toestellen ten behoeve van materiaalanalyse binnen de locatie van Edco Eindhoven B.V., gelegen aan de Adriaan Mulderweg 9 te Eindhoven.</text:p>
      <text:p text:style-name="ifm_p_ifm">Kenmerk: <text:span text:style-name="ifm_span_font.underline_ifm">ANVS-PP-2025/0121121-04</text:span></text:p>
      <text:p text:style-name="ifm_p_ifm">Datum: <text:span text:style-name="ifm_span_font.underline_ifm">22 april 2026</text:span></text:p>
      <text:p text:style-name="ifm_p_mt.3.7mm_ifm"><text:span text:style-name="ifm_span_font.underline_ifm">W-DAP B.V.</text:span></text:p>
      <text:p text:style-name="ifm_p_ifm">Aan W-DAP B.V., statutair gevestigd te Duiven, is een vergunning verleend voor het verrichten van handelingen met ioniserende straling uitzendende toestellen ten behoeve van veterinaire diagnostiek binnen de locatie van W-DAP B.V., gelegen aan de Kerkstraat 1 te Westervoort.</text:p>
      <text:p text:style-name="ifm_p_ifm">Kenmerk: <text:span text:style-name="ifm_span_font.underline_ifm">ANVS-PP-2026/0122845-04</text:span></text:p>
      <text:p text:style-name="ifm_p_ifm">Datum: <text:span text:style-name="ifm_span_font.underline_ifm">22 april 2026</text:span></text:p>
      <text:p text:style-name="ifm_p_mt.3.7mm_ifm"><text:span text:style-name="ifm_span_font.underline_ifm">De Dierenarts</text:span></text:p>
      <text:p text:style-name="ifm_p_ifm">Aan A. Stokvis, handelend onder de naam De Dierenarts, gevestigd te Wageningen, is een vergunning verleend voor het verrichten van handelingen met ioniserende straling uitzendende toestellen ten behoeve van veterinaire diagnostiek binnen de locatie van De Dierenarts, gelegen aan de Rooseveltweg 371 te Wageningen</text:p>
      <text:p text:style-name="ifm_p_ifm">Kenmerk: <text:span text:style-name="ifm_span_font.underline_ifm">ANVS-PP-2026/122769-04</text:span></text:p>
      <text:p text:style-name="ifm_p_ifm">Datum: <text:span text:style-name="ifm_span_font.underline_ifm">22 april 2026</text:span></text:p>
      <text:p text:style-name="ifm_p_mt.3.7mm_ifm"><text:span text:style-name="ifm_span_font.underline_ifm">Lingehoeve DNA B.V.</text:span></text:p>
      <text:p text:style-name="ifm_p_ifm">Aan Lingehoeve DNA B.V., gevestigd te Lienden, is een vergunning verleend voor het verrichten van handelingen met ioniserende straling uitzendende toestellen ten behoeve van veterinaire diagnostiek binnen de locatie Lingehoeve Puiflijk, gelegen aan de Kerkstraat 26 te Puiflijk</text:p>
      <text:p text:style-name="ifm_p_ifm">Kenmerk: <text:span text:style-name="ifm_span_font.underline_ifm">ANVS-PP-2026/122815-04</text:span></text:p>
      <text:p text:style-name="ifm_p_ifm">Datum: <text:span text:style-name="ifm_span_font.underline_ifm">22 april 2026</text:span></text:p>
      <text:p text:style-name="ifm_p_mt.3.7mm_ifm">Kliniek ViaSana B.V.</text:p>
      <text:p text:style-name="ifm_p_ifm">Aan Kliniek ViaSana B.V., statutair gevestigd te Mill is een vergunning verleend voor het verrichten van handelingen met ioniserende straling uitzendende toestellen ten behoeve van medische diagnostiek, onderhoud, reparaties en kwaliteitscontroles binnen de locatie van Kliniek ViaSana, gelegen aan de Hoogveldseweg 1 en 7 te Mill.</text:p>
      <text:p text:style-name="ifm_p_ifm">Kenmerk: <text:span text:style-name="ifm_span_font.underline_ifm">ANVS-PP-2026/0120622-07</text:span></text:p>
      <text:p text:style-name="ifm_p_ifm">Datum: <text:span text:style-name="ifm_span_font.underline_ifm">22 april 2026</text:span></text:p>
      <text:p text:style-name="ifm_p_mt.3.7mm_ifm"><text:span text:style-name="ifm_span_font.underline_ifm">Dovident B.V.</text:span></text:p>
      <text:p text:style-name="ifm_p_ifm">Aan Dovident B.V., is een vergunning verleend voor het verrichten van handelingen met ioniserende straling uitzendende toestellen ten behoeve van opslag uitsluitend ten behoeve van de continuering van de bedrijfsvoering en ten behoeve van tandheelkundige diagnostiek waaronder een toestel gebruik makend van computertomografietechniek binnen de locatie van Dovident B.V., gelegen aan het Abrikozenplein 56 te ’s-Gravenhage.</text:p>
      <text:p text:style-name="ifm_p_ifm">Kenmerk: <text:span text:style-name="ifm_span_font.underline_ifm">ANVS-PP-20260121147-07</text:span></text:p>
      <text:p text:style-name="ifm_p_ifm">Datum: <text:span text:style-name="ifm_span_font.underline_ifm">22 april 2026</text:span></text:p>
      <text:p text:style-name="ifm_p_mt.3.7mm_ifm"><text:span text:style-name="ifm_span_font.underline_ifm">Evidensia Nederland B.V.</text:span></text:p>
      <text:p text:style-name="ifm_p_ifm">De op 20 juli 2022, aan Evidensia Nederland B.V., statutair gevestigd te Vianen, verleende vergunning met nummer ANVS-PP-2022/0091626-04 is gewijzigd wegens een wijziging van de locatienaam voor het verrichten van handelingen met ioniserende straling uitzendende toestellen ten behoeve van veterinaire diagnostiek binnen de locatie van Dierenkliniek Velp, gelegen aan de Arnhemsestraatweg 2 te Velp.</text:p>
      <text:p text:style-name="ifm_p_ifm">Kenmerk: <text:span text:style-name="ifm_span_font.underline_ifm">ANVS-PP-2026/0123209-05</text:span></text:p>
      <text:p text:style-name="ifm_p_ifm">Datum: <text:span text:style-name="ifm_span_font.underline_ifm">22 april 2026</text:span></text:p>
      <text:p text:style-name="ifm_p_mt.3.7mm_ifm"><text:span text:style-name="ifm_span_font.underline_ifm">Equipe Zorgbedrijven Nederland B.V.</text:span></text:p>
      <text:p text:style-name="ifm_p_ifm">De op 23 juli 2025, aan Equipe Zorgbedrijven Nederland B.V., statutair gevestigd te Eindhoven, verleende vergunning met nummer ANVS-PP-2025/0115423-05, is gewijzigd in verband met een wijziging van de terreingrens van de locatie van Equipe Zorgbedrijven Nederland, gelegen aan de wellustlaan 441 te Breda.</text:p>
      <text:p text:style-name="ifm_p_ifm">Kenmerk: <text:span text:style-name="ifm_span_font.underline_ifm">ANVS-PP-2025/0119469-04</text:span></text:p>
      <text:p text:style-name="ifm_p_ifm">Datum: <text:span text:style-name="ifm_span_font.underline_ifm">22 april 2026</text:span></text:p>
      <text:p text:style-name="ifm_p_mt.3.7mm_ifm"><text:span text:style-name="ifm_span_font.underline_ifm">Zorg Vastgoed Exploitatie B.V.</text:span></text:p>
      <text:p text:style-name="ifm_p_ifm">De op 19 juni 2024, aan Dr Kuypers Zorg B.V., statutair gevestigd te Bergen aan Zee, verleende vergunning met nummer ANVS-PP-2024/0103696-07, op 4 maart 2026 onder kenmerk ANVS-PP-2026/0122866-06 en overgedragen aan Zorg Vastgoed Exploitatie B.V., gevestigd te Zwaagdijk-Oost, is gewijzigd in verband met een naamswijziging en in verband met uitbreiding van het aantal toestellen op de locatie gelegen aan de Graanmarkt 3 te Zwaagdijk.</text:p>
      <text:p text:style-name="ifm_p_ifm">Kenmerk: <text:span text:style-name="ifm_span_font.underline_ifm">ANVS-PP-2026/0124352-04</text:span></text:p>
      <text:p text:style-name="ifm_p_ifm">Datum: <text:span text:style-name="ifm_span_font.underline_ifm">22 april 2026</text:span></text:p>
      <text:p text:style-name="ifm_p_mt.3.7mm_ifm"><text:span text:style-name="ifm_span_font.underline_ifm">TeamVet Centre NL B.V.</text:span></text:p>
      <text:p text:style-name="ifm_p_ifm">Aan TeamVet Centre NL B.V., is een vergunning verleend voor het verrichten van handelingen met ioniserende straling uitzendende toestellen ten behoeve van veterinaire diagnostiek binnen de locatie van TeamVet Centre NL B.V., gelegen aan de Laarweg 15 én op steeds wisselende plaatsen in geheel Nederland.</text:p>
      <text:p text:style-name="ifm_p_ifm">Kenmerk: <text:span text:style-name="ifm_span_font.underline_ifm">ANVS-PP-2025/0119299-05</text:span></text:p>
      <text:p text:style-name="ifm_p_ifm">Datum: <text:span text:style-name="ifm_span_font.underline_ifm">22 april 2026</text:span></text:p>
      <text:p text:style-name="ifm_p_mt.3.7mm_ifm"><text:span text:style-name="ifm_span_font.underline_ifm">Elemental Benelux B.V.</text:span></text:p>
      <text:p text:style-name="ifm_p_ifm">Aan Elemental Benelux B.V., is een vergunning verleend voor het verichtten van handelingen met ioniserende straling uitzendende toestellen ten behoeve van bepaling van elementaire samenstelling van materialen binnen de locatie van Elemental Benelux B.V., gelegen aan de Fahrenheitstraat 21A te Weert én op steeds wisselende plaatsen in geheel Nederland.</text:p>
      <text:p text:style-name="ifm_p_ifm">Kenmerk: <text:span text:style-name="ifm_span_font.underline_ifm">ANVS-PP-2025/0119466-05</text:span></text:p>
      <text:p text:style-name="ifm_p_ifm">Datum: <text:span text:style-name="ifm_span_font.underline_ifm">22 april 2026</text:span></text:p>
      <text:p text:style-name="ifm_p_mt.3.7mm_ifm"><text:span text:style-name="ifm_span_font.underline_ifm">Dierenartsenpraktijk De Lekstreek B.V.</text:span></text:p>
      <text:p text:style-name="ifm_p_ifm">Aan Dierenartsenpraktijk De Lekstreek B.V., gevestigd te Giessenburg, is een vergunning verleend voor het verrichten van handelingen met ioniserende straling uitzendende toestellen ten behoeve van veterinaire diagnostiek binnen de locatie van Dierenartsenpraktijk De Lekstreek B.V., gelegen aan de Ambachtsweg 2 te Giessenburg.</text:p>
      <text:p text:style-name="ifm_p_ifm">Kenmerk: <text:span text:style-name="ifm_span_font.underline_ifm">ANVS-PP-2026/0123292-05</text:span></text:p>
      <text:p text:style-name="ifm_p_ifm">Datum: <text:span text:style-name="ifm_span_font.underline_ifm">22 april 2026</text:span></text:p>
      <text:p text:style-name="ifm_p_mt.3.7mm_ifm"><text:span text:style-name="ifm_span_font.underline_ifm">Van Koert Chiropractic Services B.V.</text:span></text:p>
      <text:p text:style-name="ifm_p_ifm">Aan Van Koert Chiropractic Services B.V., statutair gevestigd te Delft, is toestemming verleend voor overdracht van de op 15 januari 2020 verleende vergunning met nummer ANVS-PP-2019/0051537-05 aan Van Koert Chiropractic Care v.o.f., gevestigd te Zoetermeer.</text:p>
      <text:p text:style-name="ifm_p_ifm">Kenmerk: <text:span text:style-name="ifm_span_font.underline_ifm">ANVS-PP-2026/0122718-05</text:span></text:p>
      <text:p text:style-name="ifm_p_ifm">Datum: <text:span text:style-name="ifm_span_font.underline_ifm">22 april 2026</text:span></text:p>
      <text:p text:style-name="ifm_p_mt.3.7mm_ifm"><text:span text:style-name="ifm_span_font.underline_ifm">Evidensia Nederland B.V.</text:span></text:p>
      <text:p text:style-name="ifm_p_ifm">Aan Evidensia Nederland B.V., statutair gevestigd te Vianen, is toestemming verleend voor overdracht van de op 5 juni 2020 verleende vergunning met nummer ANVS-PP-2020/0054789-03 aan M.D.C. Koster – Huissoon, handelend onder de naam Julder Dierenarts, gevestigd te Kruiningen.</text:p>
      <text:p text:style-name="ifm_p_ifm">Kenmerk: <text:span text:style-name="ifm_span_font.underline_ifm">ANVS-PP-2026/0123273-06</text:span></text:p>
      <text:p text:style-name="ifm_p_ifm">Datum: <text:span text:style-name="ifm_span_font.underline_ifm">22 april 2026</text:span></text:p>
      <text:p text:style-name="ifm_p_mt.3.7mm_ifm"><text:span text:style-name="ifm_span_font.underline_ifm">E. van den Berg, Tandarts</text:span></text:p>
      <text:p text:style-name="ifm_p_ifm">De op 26 juni 2024, aan E. van den Berg, handelend onder de naam E. van den Berg, Tandarts gevestigd te IJmuiden, verleende vergunning met kenmerk ANVS-PP-2024/0105233-04 is gewijzigd ten behoeve van uitbereiding van het aantal toestellen binnen de locatie van Tandartspraktijk Abelia, gelegen aan de Kennemerlaan 100 te IJmuiden.</text:p>
      <text:p text:style-name="ifm_p_ifm">Kenmerk: <text:span text:style-name="ifm_span_font.underline_ifm">ANVS-PP-2026/0121534-05</text:span></text:p>
      <text:p text:style-name="ifm_p_ifm">Datum: <text:span text:style-name="ifm_span_font.underline_ifm">22 april 2025</text:span></text:p>
      <text:p text:style-name="ifm_p_mt.3.7mm_ifm"><text:span text:style-name="ifm_span_font.underline_ifm">De Kliniek voor Kaakchirurgie Haarlemmermeer B.V.,</text:span></text:p>
      <text:p text:style-name="ifm_p_ifm">De op 25 november 2020, aan T. Forouzanfar handelend onder de naam Praktijk voor Kaakchirurgie, gevestigd te Hoofddorp, verleende vergunning met kenmerk ANVS-PP-2020/0057529-07, laatstelijk gewijzigd op 25 mei 2025, met kenmerk ANVS-PP-2025/0114551-06 en te naam gesteld aan De Kliniek voor Kaakchirurgie Haarlemmermeer B.V., is gewijzigd in verband met de uitbereiding met twee extra toestellen.</text:p>
      <text:p text:style-name="ifm_p_ifm">Kenmerk: <text:span text:style-name="ifm_span_font.underline_ifm">ANVS-PP-2026/0121397-05</text:span></text:p>
      <text:p text:style-name="ifm_p_ifm">Datum: <text:span text:style-name="ifm_span_font.underline_ifm">22 april 2026</text:span></text:p>
      <text:p text:style-name="ifm_p_mt.3.7mm_ifm"><text:span text:style-name="ifm_span_font.underline_ifm">Tandartspraktijk Sloten</text:span></text:p>
      <text:p text:style-name="ifm_p_ifm">Aan R.F. Simões Franco, handelend onder de naam Tandartspraktijk Lemmer, en handelend op de locatie van Tandartspraktijk Sloten, gevestigd te Lemmer, is toestemming verleend voor de overdracht van de op 5 februari 2025 verleende vergunning met nummer ANVS-PP-2024/0109300-04, aan Franco Mondzorg Groep B.V., handelend op de locatie van Tandartspraktijk Sloten, gevestigd te Lemmer.</text:p>
      <text:p text:style-name="ifm_p_ifm">Kenmerk: <text:span text:style-name="ifm_span_font.underline_ifm">ANVS-PP-2026/0121304-05</text:span></text:p>
      <text:p text:style-name="ifm_p_ifm">Datum: <text:span text:style-name="ifm_span_font.underline_ifm">22 april 2026</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iergeneeskundig Centrum De Nieuwe Hanze</text:span></text:p>
      <text:p text:style-name="ifm_p_ifm">De op 4 maart 2020 aan F.B. Oort, H.J. Boeve, M. Oosterhoff-van der Spek en M.W.J. Baltussen, handelend onder de naam Diergeneeskundig Centrum De Nieuwe Hanze, gevestigd te Kampen, verleende vergunning met nummer ANVS-PP-2020/0052737-06 voor het verrichten van handelingen met ioniserende straling uitzendende toestellen, is ingetrokken.</text:p>
      <text:p text:style-name="ifm_p_ifm">Kenmerk: <text:span text:style-name="ifm_span_font.underline_ifm">ANVS-PP-2025/0121048-04</text:span></text:p>
      <text:p text:style-name="ifm_p_ifm">Datum: <text:span text:style-name="ifm_span_font.underline_ifm">22 april 2026</text:span></text:p>
      <text:p text:style-name="ifm_p_mt.3.7mm_ifm"><text:span text:style-name="ifm_span_font.underline_ifm">burgemeester en Wethouders van de gemeente Amsterdam</text:span></text:p>
      <text:p text:style-name="ifm_p_ifm">De op 28 juni 2019 aan burgemeester en Wethouders van de gemeente Amsterdam, gevestigd te Amsterdam, verleende vergunning met kenmerk ANVS-PP-2019/0049986-02 voor het verrichten van handelingen met ioniserende straling uitzendende toestellen op steeds wisselende locaties in geheel Nederland, is ingetrokken.</text:p>
      <text:p text:style-name="ifm_p_ifm">Kenmerk: <text:span text:style-name="ifm_span_font.underline_ifm">ANVS-PP-20260123192-04</text:span></text:p>
      <text:p text:style-name="ifm_p_ifm">Datum: <text:span text:style-name="ifm_span_font.underline_ifm">22 april 2026</text:span></text:p>
      <text:p text:style-name="ifm_p_mt.3.7mm_ifm"><text:span text:style-name="ifm_span_font.underline_ifm">IDEMIA The Netherlands B.V.</text:span></text:p>
      <text:p text:style-name="ifm_p_ifm">De op 29 mei 2024 aan IDEMIA The Netherlands B.V., gevestigd te Haarlem, verleende vergunning met nummer ANVS-PP-2024/0103156-05 voor het verrichten van handelingen met ioniserende straling uitzendende toestellen, is ingetrokken.</text:p>
      <text:p text:style-name="ifm_p_ifm">Kenmerk: <text:span text:style-name="ifm_span_font.underline_ifm">ANVS-PP-2026/0124604-04</text:span></text:p>
      <text:p text:style-name="ifm_p_ifm">Datum: <text:span text:style-name="ifm_span_font.underline_ifm">22 april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digitaal loket – Raad van State).</text:p>
      <text:p text:style-name="ifm_p_ifm">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591</text:span><text:tab/>1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591</text:span><text:tab/>1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75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5-12</meta:user-defined>
  </office:meta>
</office:document-meta>
</file>