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Academisch Ziekenhuis Leiden te Leiden, voor introductie in het milieu van genetisch gemodificeerde organismen.</text:p>
      <text:h text:style-name="ifm_p_font.bold_mt.5.08mm_page.keep-with-next_ifm" text:outline-level="4">Vergunningsaanvraag</text:h>
      <text:p text:style-name="ifm_p_mt.4.23mm_ifm">Op 1 mei 2026 is door de Staatssecretaris van Infrastructuur en Waterstaat vergunning verleend met kenmerk IM 260004_001 aan Academisch Ziekenhuis Leiden voor de introductie in het milieu van genetisch gemodificeerde organismen krachtens het Besluit genetisch gemodificeerde organismen milieubeheer 2013.</text:p>
      <text:p text:style-name="ifm_p_mt.3.7mm_ifm">Op 28 januari 2026 heeft Academisch Ziekenhuis Leiden hiertoe een strekkende aanvraag ingediend.</text:p>
      <text:p text:style-name="ifm_p_mt.3.7mm_ifm">De aanvraag heeft betrekking op een klinische studie waarin een replicatiedeficiënte adenovirale vector wordt gebruikt. Het doel van het onderzoek is het bepalen van de werkzaamheid en veiligheid van gentherapie met deze vector als aanvulling op een coronaire bypassoperatie (CABG) bij patiënten met symptomatische coronaire hartziekte met linkerventrikeldisfunctie en een risico op incomplete revascularisatie.</text:p>
      <text:p text:style-name="ifm_p_mt.3.7mm_ifm">De werkzaamheden zijn voorgenomen plaats te vinden in gemeente Leiden.</text:p>
      <text:h text:style-name="ifm_p_font.bold_mt.5.08mm_page.keep-with-next_ifm" text:outline-level="4">Procedure</text:h>
      <text:p text:style-name="ifm_p_mt.4.23mm_ifm">Voor de behandeling van de aanvraag van Academisch Ziekenhuis Leiden is de uniforme openbare voorbereidingsprocedure doorlopen, conform afdeling 3.4 van de Algemene wet bestuursrecht.</text:p>
      <text:p text:style-name="ifm_p_mt.3.7mm_ifm">Vanaf 13 maart 2026 is de ontwerpbeschikking ter inzage gelegd en konden er tot en met 23 april 2026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5 mei 2026 op werkdagen ter inzage bij het Rijksinstituut voor Volksgezondheid en Milieu, RIVM/VSP/Bureau GGO, Antonie van Leeuwenhoeklaan 9, Postbus 1, 3720 BA Bilthoven. De stukken kunnen daar ingezien worden van maandag t/m vrijdag van 10.00 tot 16.00 uur na afspraak via telefoon of e-mail (088 689 70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mt.3.7mm_ifm">Het beroepschrift dient te zijn ondertekend en dient tenminste het volgende te bevatten:</text:p>
      <text:p text:style-name="ifm_p_ifm">a.  naam en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 Het niet 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87</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87</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5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Kennisgeving Besluit genetisch gemodificeerde organismen milieubeheer 2013, Ministerie van Infrastructuur en Waterstaat</meta:user-defined>
    <meta:user-defined meta:name="DCTERMS.W3CDTF/DCTERMS.available">2026-05-13</meta:user-defined>
  </office:meta>
</office:document-meta>
</file>