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urkt 12 5817AJ Smak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urkt 12 5817AJ Sm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24</meta:user-defined>
    <meta:user-defined meta:name="DCTERMS.abstract">1003140617 - WK 26-22 - Spurkt 12, 5817AJ Smak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purkt 12 5817AJ Smakt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82</meta:user-defined>
    <meta:user-defined meta:name="OVERHEIDop.StcrtID/DC.identifier">stcrt-2026-17582</meta:user-defined>
    <meta:user-defined meta:name="OVERHEIDop.versieInformatie"/>
  </office:meta>
</office:document-meta>
</file>