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475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text:p>
            <text:p text:style-name="common-al">De aanvraag met zaaknummer RWSZ2026-00004758 en kenmerk RWS-2026/11418 I betreft het plaatsen en behouden van een drijvende steiger en het behouden van zes buispalen in de Brabantse Biesbosch op de locatie X=119197 Y=415735 nabij het eiland Cornelia Aakvlaai ter hoogte van kmraai 249 in de Bergsche Maas in de gemeente Altena. De omgevingsvergunning is ten behoeve van Staatsbosbeheer, Smallepad 5, 3811 MG Amersfoort. </text:p>
            <text:p text:style-name="tussenkopcur">Terinzagelegging</text:p>
            <text:p text:style-name="common-al">Het besluit, met bijbehorende stukken, is van 11-05-2026 tot 24-06-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7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57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757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922</meta:user-defined>
    <meta:user-defined meta:name="DCTERMS.abstract">RWSZ2026-00004758 Omgevingsvergunning SBB plaatsen en verwijderen steiger Bergsche Maas kmraai 249 eiland Cornelia Aakvlaai 01-09-2026 tm 08-09-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4758</meta:user-defined>
    <meta:user-defined meta:name="DCTERMS.W3CDTF/DCTERMS.available">2026-05-11</meta:user-defined>
    <meta:user-defined meta:name="DCTERMS.W3CDTF/OVERHEIDop.jaargang">2026</meta:user-defined>
    <meta:user-defined meta:name="OVERHEIDop.publicationIssue">17573</meta:user-defined>
    <meta:user-defined meta:name="OVERHEIDop.StcrtID/DC.identifier">stcrt-2026-17573</meta:user-defined>
    <meta:user-defined meta:name="OVERHEIDop.versieInformatie"/>
  </office:meta>
</office:document-meta>
</file>