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testraat 152 BEDR 7443 BP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9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testraat 152 BEDR 7443 BP Nijverd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31</meta:user-defined>
    <meta:user-defined meta:name="DCTERMS.abstract">Omgevingsmelding Enexis Netbeheer werkzaamheden Grotstraat 152  Nijverdal 17-082026 tm 26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rotestraat 152 BEDR 7443 BP Nijverd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71</meta:user-defined>
    <meta:user-defined meta:name="OVERHEIDop.StcrtID/DC.identifier">stcrt-2026-17571</meta:user-defined>
    <meta:user-defined meta:name="OVERHEIDop.versieInformatie"/>
  </office:meta>
</office:document-meta>
</file>