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Erlecomse Kali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0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Erlecomse Kaliw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6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6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6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500</meta:user-defined>
    <meta:user-defined meta:name="DCTERMS.abstract">Baggeren invaart Elecomse Kaliwaal 2026 1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Erlecomse Kaliwa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568</meta:user-defined>
    <meta:user-defined meta:name="OVERHEIDop.StcrtID/DC.identifier">stcrt-2026-17568</meta:user-defined>
    <meta:user-defined meta:name="OVERHEIDop.versieInformatie"/>
  </office:meta>
</office:document-meta>
</file>