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Zwolle-IJsselkanaal nabij de Rieteweg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0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Zwolle-IJsselkanaal nabij de Rieteweg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6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490</meta:user-defined>
    <meta:user-defined meta:name="DCTERMS.abstract">Omgevingsmelding Abbott Laboratories lozing van bemalingswater op het Zwolle-IJssel 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Zwolle-IJsselkanaal nabij de Rieteweg Zwolle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566</meta:user-defined>
    <meta:user-defined meta:name="OVERHEIDop.StcrtID/DC.identifier">stcrt-2026-17566</meta:user-defined>
    <meta:user-defined meta:name="OVERHEIDop.versieInformatie"/>
  </office:meta>
</office:document-meta>
</file>