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8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7945 betreft het plaatsen en tijdelijk behouden van een laad-en losponton met laadbrug en spudpalen, op de percelen kadastraal bekend gemeente Neer, sectie p nummers 15 en 23 aan de linkerzijde van de rivier de Maas, bij km 88,000 in de gemeente Leudal.</text:p>
            <text:p text:style-name="common-al">
            <text:span text:style-name="nadrukvet">Terinzagelegging</text:span>
          </text:p>
            <text:p text:style-name="common-al">Het besluit, met bijbehorende stukken, is van 19 januari 2026 tot en met 2 maart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439</meta:user-defined>
    <meta:user-defined meta:name="DCTERMS.abstract">Vergunning OW aanleggen van een ponton met spudpalen Zand- en Grindbedrijf Kuypers Wijnaerden Neer 01-01-2026 tot december 2037</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888</meta:user-defined>
    <meta:user-defined meta:name="OVERHEIDop.datumEindeReactietermijn">2026-03-01</meta:user-defined>
    <meta:user-defined meta:name="OVERHEIDop.terinzageleggingBG">https://open.rijkswaterstaat.nl/@298722/kennisgeving-besluit-vergunning-f</meta:user-defined>
    <meta:user-defined meta:name="DCTERMS.W3CDTF/DCTERMS.available">2026-01-20</meta:user-defined>
    <meta:user-defined meta:name="DCTERMS.W3CDTF/OVERHEIDop.jaargang">2026</meta:user-defined>
    <meta:user-defined meta:name="OVERHEIDop.publicationIssue">1756</meta:user-defined>
    <meta:user-defined meta:name="OVERHEIDop.StcrtID/DC.identifier">stcrt-2026-1756</meta:user-defined>
    <meta:user-defined meta:name="OVERHEIDop.versieInformatie"/>
  </office:meta>
</office:document-meta>
</file>