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6 mei 2026, houdende de intrekking van de Beleidsregel toepassing Europese toezichthoudende autoriteiten Wft 2019 (Besluit intrekking Beleidsregel toepassing Europese toezichthoudende autoriteiten Wft 2019)</text:h>
      <text:p text:style-name="ifm_p_mt.3.7mm_ifm">De Nederlandsche Bank N.V.,</text:p>
      <text:p text:style-name="ifm_p_mt.3.7mm_ifm">Gelet op artikel 16, derde lid, van Verordening (EU) nr. 1093/2010 van het Europees Parlement en de Raad van 24 november 2010 tot oprichting van een Europese toezichthoudende autoriteit (Europese Bankautoriteit), tot wijziging van Besluit nr. 716/2009/EG en tot intrekking van Besluit 2009/78/EG van de Commissie;</text:p>
      <text:p text:style-name="ifm_p_mt.3.7mm_ifm">Gelet op artikel 16, derde lid van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text:p>
      <text:p text:style-name="ifm_p_mt.3.7mm_ifm">Gelet op artikel 16, derde lid, va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text:p>
      <text:p text:style-name="ifm_p_mt.3.7mm_ifm">Gelet op de artikelen 1:3, vierde lid, en 4:81, eerste lid, van de Algemene wet bestuursrecht;</text:p>
      <text:p text:style-name="ifm_p_mt.3.7mm_indent.0mm_ifm">Besluit:</text:p>
      <text:h text:style-name="ifm_p_font.bold_mt.5.08mm_page.keep-with-next_ifm" text:outline-level="2">Artikel<text:s/>1<text:s/></text:h>
      <text:p text:style-name="ifm_p_mt.4.23mm_ifm">De Beleidsregel toepassing Europese toezichthoudende autoriteiten Wft 2019 wordt ingetrokken.</text:p>
      <text:h text:style-name="ifm_p_font.bold_mt.5.08mm_page.keep-with-next_ifm" text:outline-level="2">Artikel<text:s/>2<text:s/></text:h>
      <text:p text:style-name="ifm_p_mt.4.23mm_ifm">Dit besluit treedt in werking met ingang van de dag na de datum van uitgifte van de Staatscourant waarin deze beleidsregel wordt geplaatst</text:p>
      <text:h text:style-name="ifm_p_font.bold_mt.5.08mm_page.keep-with-next_ifm" text:outline-level="2">Artikel<text:s/>3<text:s/></text:h>
      <text:p text:style-name="ifm_p_mt.4.23mm_ifm">Dit besluit wordt aangehaald als: Besluit intrekking Beleidsregel toepassing Europese toezichthoudende autoriteiten Wft 2019.</text:p>
      <text:p text:style-name="ifm_p_mt.3.7mm_ifm">Dit besluit zal met de toelichting in de Staatscourant worden geplaatst.</text:p>
      <text:p text:style-name="ifm_p_font.italic_mt.3.7mm_ifm">
                  Amsterdam,
                   6 mei 2026
               </text:p>
      <text:p text:style-name="ifm_p_font.italic_mt.3.7mm_ifm">De Nederlandsche Bank N.V.<text:line-break/>S.J.<text:s/>Maijoor<text:line-break/>Directeur Toezicht</text:p>
      <text:h text:style-name="ifm_p_font.bold_mt.5.08mm_page.break-before_ifm" text:outline-level="3">TOELICHTING</text:h>
      <text:p text:style-name="ifm_p_mt.4.23mm_ifm">In de Beleidsregel toepassing Europese toezichthoudende autoriteiten Wft 2019 heeft DNB kenbaar gemaakt welke richtsnoeren en aanbevelingen van de Europese toezichthoudende autoriteiten (ESA’s) DNB in acht neemt in de uitoefening van het toezicht. Op grond van artikel 16, derde lid, van de drie ESA-verordeningen dient DNB zich tot het uiterste in te spannen om dergelijke ESA-richtsnoeren en -aanbevelingen na te leven, en als zij dat niet doet behoort zij daarvoor een uitleg te geven conform het <text:span text:style-name="ifm_span_font.italic_mt.4.23mm_ifm">comply-or-explain</text:span> principe. Sinds enkele jaren is op de website Open Boek Toezicht van DNB een overzicht beschikbaar van de ESA-richtsnoeren en -aanbevelingen waar DNB aan voldoet. Dit overzicht wordt door DNB ook regelmatig aangepast met het oog op nieuwe of aangepaste richtsnoeren of aanbevelingen van de ESA’s. Tegen die achtergrond is de beleidsregel zelf al geruime tijd niet meer geactualiseerd, en is het oorspronkelijke doel daarvan ook achterhaald. Om die reden trekt DNB de beleidsregel nu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57</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57</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6 mei 2026, houdende de intrekking van de Beleidsregel toepassing Europese toezichthoudende autoriteiten Wft 2019 (Besluit intrekking Beleidsregel toepassing Europese toezichthoudende autoriteiten Wft 2019)</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75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6 mei 2026, houdende de intrekking van de Beleidsregel toepassing Europese toezichthoudende autoriteiten Wft 2019 (Besluit intrekking Beleidsregel toepassing Europese toezichthoudende autoriteiten Wft 2019)</meta:user-defined>
    <meta:user-defined meta:name="DCTERMS.W3CDTF/DCTERMS.available">2026-05-15</meta:user-defined>
  </office:meta>
</office:document-meta>
</file>