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chelpweg 19 Ellemeet, Schouwen-Duiv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0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elpweg 19 Ellemeet, Schouwen-Dui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5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486</meta:user-defined>
    <meta:user-defined meta:name="DCTERMS.abstract">Omgevingsmelding kabels en leidingen Glasdraad Zeeland IV Schelpweg 19 Ellemeet, Schouwen-Duiveland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chelpweg 19 Ellemeet, Schouwen-Duiveland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556</meta:user-defined>
    <meta:user-defined meta:name="OVERHEIDop.StcrtID/DC.identifier">stcrt-2026-17556</meta:user-defined>
    <meta:user-defined meta:name="OVERHEIDop.versieInformatie"/>
  </office:meta>
</office:document-meta>
</file>