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Kraaijensteinweg te  Burgh-Haam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0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Kraaijensteinweg te Burgh-Haam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55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55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471</meta:user-defined>
    <meta:user-defined meta:name="DCTERMS.abstract">Omgevingsmelding Stedin Netbeheer kabels en leidingen leggen Meeldijk te Burgh-Haamsted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nabij Kraaijensteinweg te  Burgh-Haamstede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553</meta:user-defined>
    <meta:user-defined meta:name="OVERHEIDop.StcrtID/DC.identifier">stcrt-2026-17553</meta:user-defined>
    <meta:user-defined meta:name="OVERHEIDop.versieInformatie"/>
  </office:meta>
</office:document-meta>
</file>