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n behoeve van het toepassen van een digitale procedure voor de inkomensvaststelling, Ministerie van Binnenlandse Zaken en Koninkrijksrelaties</text:h>
      <text:p text:style-name="ifm_p_mt.7.4mm_ifm">Op 23 februari 2026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Stichting Woningcorporatie Het Gooi en Omstreken, Woningstichting Naarden, Stichting Dudok Wonen en Stichting de Alliantie. Op deze plaats zij verwezen naar de bijlage, voor een overzicht van de namen met bijbehorende L-nummers van de genoemde woningcorporaties.</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a. genoemde toegelaten instellingen Stichting Woningcorporatie Het Gooi en Omstreken, Woningstichting Naarden, Stichting Dudok Wonen en Stichting de Alliantie met in de bijlage genoemde L-nummers, aan te wijzen ten behoeve van het toepassen van een digitale procedure voor de inkomensvaststelling, bedoeld in artikel 46, tweede lid, Woningwet.</text:p>
      <text:p text:style-name="ifm_p_mt.3.7mm_ifm">Dit besluit wordt aan de verzoekende toegelaten Stichting Woningcorporatie Het Gooi en Omstreken, Woningstichting Naarden, Stichting Dudok Wonen en Stichting de Alliantie toegezonden, en wordt bekendgemaakt in de Staatscourant.</text:p>
      <text:p text:style-name="ifm_p_font.italic_mt.3.7mm_ifm">De Minister van Volkshuisvesting en Ruimtelijke Ordening,<text:line-break/>namens deze,<text:line-break/><text:line-break/>C.<text:s/>Kuijpers<text:line-break/>Directeur-generaal Volkshuisvesting en Bouw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49</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49</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en behoeve van het toepassen van een digitale procedure voor de inkomensvaststell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5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aanwijzing ten behoeve van het toepassen van een digitale procedure voor de inkomensvaststelling, Ministerie van Binnenlandse Zaken en Koninkrijksrelaties</meta:user-defined>
    <meta:user-defined meta:name="DCTERMS.W3CDTF/DCTERMS.available">2026-05-15</meta:user-defined>
  </office:meta>
</office:document-meta>
</file>