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3 mei 2026, nr. WJZ/105483171, tot wijziging van de Regeling houders van dieren in verband met de uitvoering van een beschikking van het Benelux Comité van Ministers over verplaatsingen van paardachtigen zonder diergezondheidscertificaat in de grensgebieden [KetenID WGK 28929]</text:h>
      <text:p text:style-name="ifm_p_mt.3.7mm_ifm">De Staatssecretaris van Landbouw, Visserij, Voedselzekerheid en Natuur,</text:p>
      <text:p text:style-name="ifm_p_mt.3.7mm_ifm">Gelet op artikel 139 van verordening (EU) nr. 2016/429 van het Europees Parlement en de Raad van 9 maart 2016 betreffende overdraagbare dierziekten en tot wijziging en intrekking van bepaalde handelingen op het gebied van diergezondheid (diergezondheidsverordening) (PbEU 2016, L 84), de beschikking van 31 maart 2026 van het Benelux Comité van Ministers inzake de gezondheidsvoorwaarden voor het niet-commercieel grensoverschrijdend verkeer van paardachtigen (M (2026) 1) en artikel 4.8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Het opschrift van hoofdstuk 8d komt te luiden:</text:p>
      <text:section text:style-name="ifm_sect_mleft.5.1mm_ifm" text:name="d15e56">
        <text:h text:style-name="ifm_p_font.bold_mt.5.08mm_page.keep-with-next_ifm" text:outline-level="4">HOOFDSTUK<text:s/>8D.<text:s/>VERPLAATSINGEN AAN DE GRENS MET BELGIË</text:h>
      </text:section>
      <text:p text:style-name="ifm_p_mt.4.23mm_indent.no_ifm">B</text:p>
      <text:p text:style-name="ifm_p_mt.3.7mm_ifm">Het opschrift van artikel 8d.1 komt te luiden:</text:p>
      <text:section text:style-name="ifm_sect_mleft.5.1mm_ifm" text:name="d15e68">
        <text:h text:style-name="ifm_p_font.bold_mt.5.08mm_page.keep-with-next_ifm" text:outline-level="2">Artikel<text:s/>8d.1.<text:s/>Afwijking voorschriften verplaatsingen in gevangenschap levende vogels</text:h>
      </text:section>
      <text:p text:style-name="ifm_p_mt.4.23mm_indent.no_ifm">C</text:p>
      <text:p text:style-name="ifm_p_mt.3.7mm_ifm">Na artikel 8d.1 wordt een artikel ingevoegd, luidende:</text:p>
      <text:section text:style-name="ifm_sect_mleft.5.1mm_ifm" text:name="d15e80">
        <text:h text:style-name="ifm_p_font.bold_mt.5.08mm_page.keep-with-next_ifm" text:outline-level="2">Artikel<text:s/>8d.2.<text:s/>Afwijking voorschriften verplaatsingen paardachtigen</text:h>
        <text:p text:style-name="ifm_p_mt.4.23mm_ifm">In afwijking van artikel 126, eerste lid, aanhef en onderdeel d, in samenhang met artikel 143, eerste lid, aanhef en onderdeel a, van verordening (EU) nr. 2016/429 is het toegestaan paardachtigen als bedoeld in voornoemde verordening zonder een diergezondheidscertificaat vanuit België in Nederland te brengen en te verplaatsen of vanuit Nederland naar België te verplaatsen indien voldaan is aan het Reglement inzake de gezondheidsvoorwaarden voor het niet-commercieel grensoverschrijdend verkeer van paardachtigen, opgenomen in de bijlage bij de beschikking van het Benelux Comité van Ministers van 31 maart 2026, M (2026) 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me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Inleiding en achtergrond</text:h>
      <text:p text:style-name="ifm_p_mt.4.23mm_ifm">Het Benelux Comité van Ministers (hierna ‘het Comité’) draagt zorg voor de toepassing van het Verdrag tot instelling van de Benelux Unie en verzekert de verwezenlijking van de daarin vervatte doelstellingen, bijvoorbeeld door middel van het geven van beschikkingen waarin de wijze van uitvoering van de bepalingen van dit Verdrag onder de daarin vermelde voorwaarden bepaald wordt. Deze beschikkingen zijn bindend voor de verdragsluitende partijen.</text:p>
      <text:p text:style-name="ifm_p_mt.3.7mm_ifm">In het kader van het reguliere Benelux-overleg tussen de zogeheten Chief Veterinary Officers is gebleken dat het nodig is afspraken te maken over voorwaarden inzake verplaatsingen van paardachtigen zonder diergezondheidscertificaat voor in een grensgebied georganiseerde evenementen.</text:p>
      <text:p text:style-name="ifm_p_mt.3.7mm_ifm">Op 31 maart 2026 heeft het Comité beslist dat verplaatsingen van paardachtigen zonder een diergezondheidscertificaat binnen de Benelux-landen mogen geschieden mits ze voldoen aan een vastgesteld reglement. Deze beschikking is gepubliceerd op de website van de Benelux onder referentie M_2026_1<text:note text:id="n1" text:note-class="footnote"><text:note-citation text:label="1 ">1</text:note-citation><text:note-body><text:p text:style-name="ifm_p_font.normal_size.6.93pt_mt..5mm_indent.-0.1161in_mleft.0.1161in_ifm">https://www.benelux.int/wp-content/uploads/2026/03/M20261-NL.pdf.</text:p></text:note-body></text:note>. Met deze beslissing is in Benelux-verband uitvoering gegeven aan de ruimte die artikel 139 van verordening (EU) 2016/429<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hierna: de verordening) aan de bevoegde autoriteiten van de lidstaten biedt om af te wijken van in die verordening opgenomen voorschriften over verplaatsingen van gehouden landdieren. Deze regeling geeft hier uitvoering aan.</text:p>
      <text:p text:style-name="ifm_p_mt.3.7mm_ifm">De regels zijn opgenomen in hoofdstuk 8d van de Regeling houders van dieren. Dat hoofdstuk bevatte al een artikel over verplaatsingen van in gevangenschap levende vogels aan de Benelux-grenzen.</text:p>
      <text:h text:style-name="ifm_p_font.bold_mt.5.08mm_page.keep-with-next_ifm" text:outline-level="4">2.<text:s/>Inhoud regeling</text:h>
      <text:p text:style-name="ifm_p_mt.4.23mm_ifm">De verordening bevat regels voor de preventie en bestrijding van dierziekten die op dieren of mensen kunnen worden overgedragen. Daartoe behoren de diergezondheidsvoorschriften voor verplaatsingen binnen de Unie van gehouden landdieren.</text:p>
      <text:p text:style-name="ifm_p_mt.3.7mm_ifm">Een van de voorwaarden voor verplaatsing van deze dieren is dat zij vergezeld gaan van een diergezondheidscertificaat (artikel 143, eerste lid, aanhef en onderdeel d, van de verordening).</text:p>
      <text:p text:style-name="ifm_p_mt.3.7mm_ifm">Afwijking van deze regel is op grond van artikel 139 van de verordening mogelijk onder bepaalde voorwaarden. Zo dient de verplaatsing plaats te vinden onder een van de in artikel 139, eerste lid, van de verordening gegeven situaties. Ook dienen de lidstaten van oorsprong en bestemming over die verplaatsing overeenstemming te hebben bereikt en dienen er passende risicobeperkingsmaatregelen te zijn getroffen om te waarborgen dat dergelijke verplaatsingen geen significant risico vormen. Met het Reglement inzake de gezondheidsvoorwaarden voor het niet-commercieel grensoverschrijdend verkeer van paardachtigen (hierna: reglement), opgenomen als bijlage bij de beschikking van het Comité, hebben de buurlanden in de Benelux afspraken gemaakt over deze verplaatsingen.</text:p>
      <text:p text:style-name="ifm_p_mt.3.7mm_ifm">De voorschriften voor verplaatsingen van paardachtigen zijn opgenomen in het door het Comité vastgestelde reglement. In dat reglement is bepaald in welke gevallen verplaatsingen van paardachtigen zonder diergezondheidscertificaat toegestaan zijn (recreatief gebruik in grensgebied en voor in grensgebied georganiseerde tentoonstellingen en sportieve, culturele of soortgelijke evenementen), in welke gebieden en onder welke voorwaarden dat mag. Met die voorwaarden is invulling gegeven aan de vereiste passende risicobeperkingsmaatregelen.</text:p>
      <text:p text:style-name="ifm_p_mt.3.7mm_ifm">Aangezien deze regels uitvoering geven aan Europese regels en aan een internationaalrechtelijke verplichting in Benelux-verband, is afgezien van een adviesaanvraag aan het Adviescollege toetsing regeldruk, een uitvoerings- en handhavingstoets en internetconsultatie. Ook is er geen notificatie bij de Europese Commissie vereist in het kader van richtlijn 2015/1535<text:note text:id="n3" text:note-class="footnote"><text:note-citation text:label="3 ">3</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2015, L 241).</text:p></text:note-body></text:note> en van de Dienstenrichtlijn<text:note text:id="n4" text:note-class="footnote"><text:note-citation text:label="4 ">4</text:note-citation><text:note-body><text:p text:style-name="ifm_p_font.normal_size.6.93pt_mt..5mm_indent.-0.1161in_mleft.0.1161in_ifm">Richtlijn nr. 2006/123/EG van het Europees Parlement en de Raad van 12 december 2006 betreffende diensten op de interne markt (PbEU 2006, L 376).</text:p></text:note-body></text:note> nu de regeling een verruiming van voorschriften betreft, waartoe de verordening de ruimte biedt. De inwerkingtreding van deze regeling wijkt af van de systematiek van vaste verandermomenten. Dat is in dit geval gerechtvaardigd omdat het hierbij gaat om regelgeving ten gunste van belanghebbenden, die gebaat zijn bij spoedige inwerkingtreding, en omdat er uitvoering wordt gegeven aan een internationaalrechtelijke Benelux-verplichting.</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48</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48</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3 mei 2026, nr. WJZ/105483171, tot wijziging van de Regeling houders van dieren in verband met de uitvoering van een beschikking van het Benelux Comité van Ministers over verplaatsingen van paardachtigen zonder diergezondheidscertificaat in de grensgebieden [KetenID WGK 289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5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3 mei 2026, nr. WJZ/105483171, tot wijziging van de Regeling houders van dieren in verband met de uitvoering van een beschikking van het Benelux Comité van Ministers over verplaatsingen van paardachtigen zonder diergezondheidscertificaat in de grensgebieden [KetenID WGK 28929]</meta:user-defined>
    <meta:user-defined meta:name="DCTERMS.W3CDTF/DCTERMS.available">2026-05-15</meta:user-defined>
  </office:meta>
</office:document-meta>
</file>