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Texas Instruments en Silicon Laboratories., Autoriteit Consument en Markt</text:h>
      <text:h text:style-name="ifm_p_font.bold_mt.7.4mm_page.keep-with-next_ifm" text:outline-level="4">Zaaknummer ACM/26/201905</text:h>
      <text:p text:style-name="ifm_p_mt.4.23mm_ifm">Op 4 mei 2026 heeft de Autoriteit Consument en Markt een melding ontvangen van een voorgenomen concentratie in de zin van artikel 34 van de Mededingingswet. Hierin staat dat:</text:p>
      <text:p text:style-name="ifm_p_mt.3.7mm_ifm">Texas Instruments Incorporated wil Silicon Laboratories Inc. overnemen.</text:p>
      <text:p text:style-name="ifm_p_mt.3.7mm_ifm">De betrokken ondernemingen voeren de volgende activiteiten uit:</text:p>
      <text:p text:style-name="ifm_p_ifm">–  Texas Instruments Incorporated (TI) is wereldwijd actief als halfgeleiderbedrijf. TI ontwerpt, produceert en verkoopt analoge en embedded ‘processing chips’ aan elektronicaontwerpers en -fabrikanten over de hele wereld. Het hoofdkantoor is gevestigd in Dallas, Texas, Verenigde Staten.</text:p>
      <text:p text:style-name="ifm_p_ifm">–  Silicon Laboratories Inc. (Silicon Labs) is een halfgeleiderbedrijf dat voornamelijk draadloze connectiviteitsoplossingen met geïntegreerde System-on-Chips (SoCs) ontwikkelt en levert voor gebruik in diverse eindtoepassingen. Het hoofdkantoor van Silicon Labs is gevestigd in Austin, Texas, Verenigde Stat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6/201905 zijn ontvangen bij:</text:p>
      <text:p text:style-name="ifm_p_mt.3.7mm_ifm">Autoriteit Consument en Markt</text:p>
      <text:p text:style-name="ifm_p_ifm">Directie Mededinging</text:p>
      <text:p text:style-name="ifm_p_ifm">E-mail: acm-post@acm.nl</text:p>
      <text:p text:style-name="ifm_p_ifm">Postadres: Postbus 16326, 2500 BH Den Haag</text:p>
      <text:p text:style-name="ifm_p_ifm">Koeriersadres: Zwarteweg 30, 2511 VS Den Haag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547</text:span><text:tab/>1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547</text:span><text:tab/>1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Texas Instruments en Silicon Laboratories.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754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54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Texas Instruments en Silicon Laboratories., Autoriteit Consument en Markt</meta:user-defined>
    <meta:user-defined meta:name="DCTERMS.W3CDTF/DCTERMS.available">2026-05-11</meta:user-defined>
  </office:meta>
</office:document-meta>
</file>