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6 mei 2026, kenmerk 4375710-1097315-BPZ, houdende eervol ontslag van de voorzitter van het College donorgegevens kunstmatige bevruchting en benoeming van de voorzitter van het College donorgegevens kunstmatige bevruchting</text:h>
      <text:p text:style-name="ifm_p_mt.3.7mm_ifm">De Minister van Volksgezondheid, Welzijn en Sport,</text:p>
      <text:p text:style-name="ifm_p_mt.3.7mm_ifm">Gelet op artikel 5, derde lid, van de Wet donorgegevens kunstmatige bevruchting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Eervol ontslag wordt verleend aan mevrouw dr. M.P. Amelink-Verburg als voorzitter van het College donorgegevens kunstmatige bevruchting, te rekenen vanaf 1 mei 2026.</text:p>
      <text:h text:style-name="ifm_p_font.bold_mt.5.08mm_page.keep-with-next_ifm" text:outline-level="2">Artikel<text:s/>2<text:s/></text:h>
      <text:p text:style-name="ifm_p_mt.4.23mm_ifm">Het bij besluit van 9 december 2025, kenmerk 4301148-1091674-BPZ, vanaf 20 september 2023 voor de duur van 4 jaar herbenoemde lid van het College donorgegevens kunstmatige bevruchting, mevrouw mr. L.C. Bosch, wordt met ingang van 1 mei 2026 voor de resterende duur van haar benoemingsperiode benoemd tot voorzitter van dat college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536</text:span><text:tab/>1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536</text:span><text:tab/>1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6 mei 2026, kenmerk 4375710-1097315-BPZ, houdende eervol ontslag van de voorzitter van het College donorgegevens kunstmatige bevruchting en benoeming van de voorzitter van het College donorgegevens kunstmatige bevruchting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753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6 mei 2026, kenmerk 4375710-1097315-BPZ, houdende eervol ontslag van de voorzitter van het College donorgegevens kunstmatige bevruchting en benoeming van de voorzitter van het College donorgegevens kunstmatige bevruchting</meta:user-defined>
    <meta:user-defined meta:name="DCTERMS.W3CDTF/DCTERMS.available">2026-05-15</meta:user-defined>
  </office:meta>
</office:document-meta>
</file>