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mei 2026, kenmerk IT2112707/2026-3174808, houdende het verlenen van vrijstelling voor het afleveren van een geneesmiddel zonder handelsvergunning in Nederland vanwege een tekort aan Mycobutin capsules 150 mg (RVG 1674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Mycobutin capsules 150 mg (RVG 16740)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ycobutin capsules 150 mg (RVG 1674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Mycobutin capsules 150 mg (RVG 1674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text:p>
      <text:p text:style-name="ifm_p_ifm">–  Behandeling van symptomatische gedissemineerde Mycobacterium avium-infecties bij aidspatiënten.</text:p>
      <text:p text:style-name="ifm_p_ifm">–  Profylaxe van Mycobacterium avium-infecties bij aidspatiënten.</text:p>
      <text:p text:style-name="ifm_p_ifm">–  Behandeling van longtuberculose.</text:p>
      <text:p text:style-name="ifm_p_ifm">–  Behandeling van Mycobacterium avium-gerelateerde longinfecties in Hiv-negatieve patiën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Mycobutin capsules 150 mg (RVG 16740) uiterlijk 31 juli 2026 weer voldoende voorradig zal zijn om in de behoeften van patiënten te kunnen voorzien. Mede op grond daarvan besluit de inspectie dat de vrijstelling wordt verleend tot en met 31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12</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12</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mei 2026, kenmerk IT2112707/2026-3174808, houdende het verlenen van vrijstelling voor het afleveren van een geneesmiddel zonder handelsvergunning in Nederland vanwege een tekort aan Mycobutin capsules 150 mg (RVG 1674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5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mei 2026, kenmerk IT2112707/2026-3174808, houdende het verlenen van vrijstelling voor het afleveren van een geneesmiddel zonder handelsvergunning in Nederland vanwege een tekort aan Mycobutin capsules 150 mg (RVG 16740)</meta:user-defined>
    <meta:user-defined meta:name="DCTERMS.alternative"/>
    <meta:user-defined meta:name="DCTERMS.W3CDTF/DCTERMS.available">2026-05-08</meta:user-defined>
    <meta:user-defined meta:name="OVERHEIDop.Ruimtelijkplan/OVERHEIDop.bekendmakingBetreffendePlan"/>
  </office:meta>
</office:document-meta>
</file>