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91</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vangen aanvraag omgevingsvergunning Flora- en fauna activiteiten voor Opwaardering 380 kV hoogspanningsverbinding Krimpen aan den IJssel – Diemen, Ministerie van Economische Zaken en Klimaat</text:h>
      <text:p text:style-name="ifm_p_mt.7.4mm_ifm">TenneT TSO B.V. (hierna: TenneT) is van plan om de huidige 380 kV-verbinding tussen de bestaande hoogspanningsstations Krimpen aan den IJssel, Breukelen-Kortrijk en Diemen op te waarderen. De staatssecretaris coördineert de procedure die nodig is voor de besluitvorming. TenneT zorgt voor capaciteitsuitbreiding van dit hoogspanningsnetwerk.</text:p>
      <text:h text:style-name="ifm_p_font.bold_mt.3.7mm_page.keep-with-next_ifm" text:outline-level="3">Omgevingswet</text:h>
      <text:p text:style-name="ifm_p_mt.3.7mm_ifm">Op grond van artikel 6.1, eerste lid, van de Energiewet is een projectbesluit als bedoeld in afdeling 5.2 van de Omgevingswet vastgesteld. Uit artikel 6.1, tweede lid, van de Energiewet, volgt dat artikel 16.7, van de Omgevingswet, van toepassing is op de coördinatie van de besluiten ter uitvoering van het projectbesluit. Waarbij de Staatssecretaris van Klimaat en Groene Groei met deze coördinatie is belast.</text:p>
      <text:h text:style-name="ifm_p_font.bold_mt.3.7mm_page.keep-with-next_ifm" text:outline-level="3">Ontvangen [aanvraag/aanvragen] omgevingsvergunning[en]</text:h>
      <text:p text:style-name="ifm_p_mt.3.7mm_ifm">Het Ministerie van Economische Zaken heeft de onderstaande [aanvraag/aanvragen] ontvangen:</text:p>
      <text:p text:style-name="ifm_p_ifm">–  DSO verzoeknummer: 2026050501554</text:p>
      <text:p text:style-name="ifm_p_ifm">–  Soort aanvraag: omgevingsvergunning Flora- en fauna activiteiten</text:p>
      <text:p text:style-name="ifm_p_ifm">–  Ontvangstdatum: 05-05-2026</text:p>
      <text:p text:style-name="ifm_p_ifm">–  Omschrijving: TenneT vraagt een omgevingsvergunning Flora- en fauna-activiteit aan voor het project opwaardering 380kV-verbinding Krimpen aan den IJssel – Diemen. De omgevingsvergunning wordt aangevraagd voor de periode van 1 januari 2027 tot en met 31 december 2030.</text:p>
      <text:h text:style-name="ifm_p_font.bold_mt.3.7mm_page.keep-with-next_ifm" text:outline-level="3">Waarom publiceert het ministerie dit bericht?</text:h>
      <text:p text:style-name="ifm_p_mt.3.7mm_ifm">Deze kennisgeving is bedoeld om u te informeren. Het gaat hier om een ingediende aanvraag. U kunt nog geen zienswijze beroep of bezwaar indienen. Dit kan pas als het bevoegd gezag een (ontwerp)besluit op de aanvraag heeft genomen.</text:p>
      <text:p text:style-name="ifm_p_mt.3.7mm_ifm">Dat (ontwerp)besluit wordt door de Staatssecretaris van Klimaat en Groene Groei bekendgemaakt door publicatie in de Staatscourant. Nadere informatie hierover vindt u te zijner tijd bij de publicatie van het (ontwerp)besluit op: www.rvo.nl/hsv-krimpen-di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491</text:span><text:tab/>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491</text:span><text:tab/>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vangen aanvraag omgevingsvergunning Flora- en fauna activiteiten voor Opwaardering 380 kV hoogspanningsverbinding Krimpen aan den IJssel – Diemen,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749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vangen aanvraag omgevingsvergunning Flora- en fauna activiteiten voor Opwaardering 380 kV hoogspanningsverbinding Krimpen aan den IJssel – Diemen, Ministerie van Economische Zaken en Klimaat</meta:user-defined>
    <meta:user-defined meta:name="DCTERMS.W3CDTF/DCTERMS.available">2026-05-08</meta:user-defined>
  </office:meta>
</office:document-meta>
</file>