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waterstaatswerk in beheer bij het Rijk, voor het door middel van een gestuurde boring aanleggen van een glasvezelkabel onder het Eemskanaal (HLD) tussen km 6 en 7, ter hoogte van de Woldweg 125, 9902 AD te Appingedam in de gemeente Eemsdelt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2170 betreft een beperkingengebiedactiviteit met betrekking tot een waterstaatswerk (kanaal) in beheer bij het Rijk, te weten het door middel van een gestuurde boring aanleggen van een glasvezelkabel onder het Eemskanaal (HLD) tussen km 6 en 7, ter hoogte van de Woldweg 125, 9902 AD te Appingedam in de gemeente Eemsdelta.</text:p>
            <text:p text:style-name="tussenkopcur">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48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48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8398</meta:user-defined>
    <meta:user-defined meta:name="DCTERMS.abstract">Omgevingsvergunning leggen glasvezel dmv gestuurde boring door Eurofiber Nederland onder het Eemskanaal km 6-7, voor onbepaalde tijd</meta:user-defined>
    <dc:language>nl</dc:language>
    <meta:user-defined meta:name="OVERHEIDop.locatietype/OVERHEIDop.gebiedsmarkering">Vlak</meta:user-defined>
    <meta:user-defined meta:name="DC.title">Kennisgeving besluit: Omgevingsvergunning beperkingengebiedactiviteit met betrekking tot een waterstaatswerk in beheer bij het Rijk, voor het door middel van een gestuurde boring aanleggen van een glasvezelkabel onder het Eemskanaal (HLD) tussen km 6 en 7, ter hoogte van de Woldweg 125, 9902 AD te Appingedam in de gemeente Eemsdelta.</meta:user-defined>
    <meta:user-defined meta:name="DCTERMS.W3CDTF/DCTERMS.available">2026-05-08</meta:user-defined>
    <meta:user-defined meta:name="DCTERMS.W3CDTF/OVERHEIDop.jaargang">2026</meta:user-defined>
    <meta:user-defined meta:name="OVERHEIDop.publicationIssue">17482</meta:user-defined>
    <meta:user-defined meta:name="OVERHEIDop.StcrtID/DC.identifier">stcrt-2026-17482</meta:user-defined>
    <meta:user-defined meta:name="OVERHEIDop.versieInformatie"/>
  </office:meta>
</office:document-meta>
</file>