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969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aanleggen, plaatsen, in stand houden of veranderen van werken die geen bouwwerken zijn (maken lasgaten) ter hoogte van het Wilhelminakanaal Zuid te Oosterhout</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artikel 5.1, tweede lid, sub f, onder 2, van de Omgevingswet en artikel 16.64, derde lid, van de Omgevingswet.</text:p>
            <text:p text:style-name="common-al">De aanvraag met zaaknummer RWSZ2026-00003677 aanleggen, plaatsen, in stand houden of veranderen van werken die geen bouwwerken zijn (maken lasgaten) ter hoogte van het Wilhelminakanaal Zuid te Oosterhout.</text:p>
            <text:p text:style-name="common-al">
            <text:span text:style-name="nadrukvet">Terinzagelegging</text:span>
          </text:p>
            <text:p text:style-name="common-al">Het besluit, met bijbehorende stukken, is van vrijdag 8 mei 2026 tot vrijdag 19 jun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8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48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48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492</meta:user-defined>
    <meta:user-defined meta:name="DCTERMS.abstract">Omgevingsvergunning KPN werkzaamheden Wilhelminakanaal Zuid 104 Oosterhout Galvanitasterrein Eikdijk 04-03-2026 tm 03-03-202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6/9694</meta:user-defined>
    <meta:user-defined meta:name="OVERHEIDop.datumEindeReactietermijn">2026-06-18</meta:user-defined>
    <meta:user-defined meta:name="OVERHEIDop.terinzageleggingBG">https://open.rijkswaterstaat.nl/@304655/kennisgeving-besluit-vergunning-2</meta:user-defined>
    <meta:user-defined meta:name="DCTERMS.W3CDTF/DCTERMS.available">2026-05-08</meta:user-defined>
    <meta:user-defined meta:name="DCTERMS.W3CDTF/OVERHEIDop.jaargang">2026</meta:user-defined>
    <meta:user-defined meta:name="OVERHEIDop.publicationIssue">17480</meta:user-defined>
    <meta:user-defined meta:name="OVERHEIDop.StcrtID/DC.identifier">stcrt-2026-17480</meta:user-defined>
    <meta:user-defined meta:name="OVERHEIDop.versieInformatie"/>
  </office:meta>
</office:document-meta>
</file>