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onder de Rijksweg A59 thv Overstortweg nabij Drun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. De aanvraag met zaaknummer RWSZ2026-0000707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onder de Rijksweg A59 thv Overstortweg nabij Drunen.</text:p>
            <text:p text:style-name="last-al">De Minister heeft de vergunningaanvraag ontvangen op 30-04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476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47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47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5523</meta:user-defined>
    <meta:user-defined meta:name="DCTERMS.abstract">323 - KW O3.3 Beperkingengebied RWS</meta:user-defined>
    <dc:language>nl</dc:language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onder de Rijksweg A59 thv Overstortweg nabij Drun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17476</meta:user-defined>
    <meta:user-defined meta:name="OVERHEIDop.StcrtID/DC.identifier">stcrt-2026-17476</meta:user-defined>
    <meta:user-defined meta:name="OVERHEIDop.versieInformatie"/>
  </office:meta>
</office:document-meta>
</file>