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-Afvalwater, afkomstig van het maken van cokes, lozen op een oppervlaktewaterlichaam afkomstig van Tata Steel IJmuiden B.V. aan de Wenckebachstraat 1, 1951JZ Velsen-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Omgevingswet. De aanvraag met zaaknummer RWSZ2026-00002275 betreft</text:p>
            <text:list text:style-name="id1-3-2-1-1-2">
              <text:list-item text:style-override="id1-3-2-1-1-2-1">
                <text:number>-</text:number>
                <text:p text:style-name="al">Afvalwater, afkomstig van het maken van cokes, lozen op een oppervlaktewaterlichaam</text:p>
              </text:list-item>
            </text:list>
            <text:p text:style-name="common-al">afkomstig van Tata Steel IJmuiden B.V., werkeenheid Kooks- en Gasfabrieken, aan de Wenckebachstraat 1, 1951JZ Velsen-Noord.</text:p>
            <text:p text:style-name="tussenkopcur">Terinzagelegging</text:p>
            <text:p text:style-name="common-al">Het ontwerpbesluit, met bijbehorende stukken, is van 11-05-2026 tot 23-06-2026 in te zien via het Rijkswaterstaat Publicatie Platform: <text:a xlink:href="https://open.rws.nl/ter-inzage" xlink:type="simple">https://open.rws.nl/ter-inzage/ </text:a>. Ook liggen deze stukken tijdens kantooruren, op afspraak, ter inzage op het volgende adres: Rijkswaterstaat West Nederland Noord (Surinamepad 90, 2025 VS te Haarlem).</text:p>
            <text:p text:style-name="common-al">Het ontwerpbesluit wordt u op verzoek digitaal of per post toegezonden (zie hiervoor onderstaande contactgegevens).</text:p>
            <text:p text:style-name="tussenkopcur">Inlichtingen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tussenkopcur">Zienswijzen</text:p>
            <text:p text:style-name="last-al">Een ieder ka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7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47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47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548526</meta:user-defined>
    <meta:user-defined meta:name="DCTERMS.abstract">Omgevingsvergunning Tata Steel Ijmuiden verlenging watervergunning Wenckenbackstraat 1 Velsen-Noord</meta:user-defined>
    <dc:language>nl</dc:language>
    <meta:user-defined meta:name="OVERHEIDop.locatietype/OVERHEIDop.gebiedsmarkering">Vlak</meta:user-defined>
    <meta:user-defined meta:name="DC.title">Kennisgeving ontwerpbesluit: -Afvalwater, afkomstig van het maken van cokes, lozen op een oppervlaktewaterlichaam afkomstig van Tata Steel IJmuiden B.V. aan de Wenckebachstraat 1, 1951JZ Velsen-Noord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475</meta:user-defined>
    <meta:user-defined meta:name="OVERHEIDop.StcrtID/DC.identifier">stcrt-2026-17475</meta:user-defined>
    <meta:user-defined meta:name="OVERHEIDop.versieInformatie"/>
  </office:meta>
</office:document-meta>
</file>