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n behoeve van het toepassen van een digitale procedure voor de inkomensvaststelling voor toegelaten instellingen Woningcorporaties Stichting Omthuis en woningstichting Nijkerk, Ministerie van Binnenlandse Zaken en Koninkrijksrelaties</text:h>
      <text:p text:style-name="ifm_p_mt.7.4mm_ifm">Op 23 maart 2026 ontving ik met het daartoe bestemde aanvraagformulier van de hieronder genoemde toegelaten instellingen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a.  de toegelaten instellingen in de zin van artikel 1, eerste lid Woningwet: Woningcorporaties Stichting Omthuis en Woningstichting Nijkerk. Op deze plaats zij verwezen naar de bijlage, voor een overzicht van de namen met bijbehorende L-nummers van de genoemde woningcorporaties.</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onder a. genoemde toegelaten instellingen Woningcorporaties Stichting Omthuis en Woningstichting Nijkerk met in de bijlage genoemde L-nummers, aan te wijzen ten behoeve van het toepassen van een digitale procedure voor de inkomensvaststelling, bedoeld in artikel 46, tweede lid, Woningwet.</text:p>
      <text:p text:style-name="ifm_p_mt.3.7mm_ifm">Dit besluit wordt aan de verzoekende toegelaten instellingen, en wordt bekendgemaakt in de Staatscourant.</text:p>
      <text:p text:style-name="ifm_p_font.italic_mt.3.7mm_ifm">De Minister van Volkshuisvesting en Ruimtelijke Ordening,<text:line-break/>namens deze,<text:line-break/><text:line-break/>K. van<text:s/>Boetzelaer<text:line-break/>Plaatsvervangend directeur-generaal Volkshuisvesting en Bouw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69</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69</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ten behoeve van het toepassen van een digitale procedure voor de inkomensvaststelling voor toegelaten instellingen Woningcorporaties Stichting Omthuis en woningstichting Nijkerk,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4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sluit aanwijzing ten behoeve van het toepassen van een digitale procedure voor de inkomensvaststelling voor toegelaten instellingen Woningcorporaties Stichting Omthuis en woningstichting Nijkerk, Ministerie van Binnenlandse Zaken en Koninkrijksrelaties</meta:user-defined>
    <meta:user-defined meta:name="DCTERMS.W3CDTF/DCTERMS.available">2026-05-15</meta:user-defined>
  </office:meta>
</office:document-meta>
</file>