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ligplaatsen op de Verlengde Hogeweidebaan 1 3528BC Ut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verlenen van een ontheffing van het ter plaatse geldende ligplaatsverbod voor de woonark ‘Rixt’ te Utrecht op het Merwedekanaal westzijde Noordersluis 49, ter hoogte van km 41.500 te Utrecht.</text:span>
          </text:p>
            <text:p text:style-name="common-al">
            <text:span text:style-name="nadrukvet"> </text:span>
          </text:p>
            <text:p text:style-name="common-al">
            <text:span text:style-name="nadrukvet">Kennisgeving</text:span>
          </text:p>
            <text:p text:style-name="common-al">De hoofdingenieur-directeur van Rijkswaterstaat Midden-Nederland maakt, gelet op de Algemene wet bestuursrecht, kennis van een besluit op basis van de Scheepvaartverkeerswet onder kenmerk RWS-2026/11315.</text:p>
            <text:p text:style-name="common-al"/>
            <text:p text:style-name="common-al">De aanvraag met zaaknummer RWSZ2026-00004738 betreft een ontheffing van het ter plaatse geldende ligplaatsverbod voor de woonark ‘Rixt’ te Utrecht op het Merwedekanaal westzijde Noordersluis 49, ter hoogte van km 41.500 te Utrecht.</text:p>
            <text:p text:style-name="common-al"> </text:p>
            <text:p text:style-name="common-al">
            <text:span text:style-name="nadrukvet">Terinzagelegging</text:span>
          </text:p>
            <text:p text:style-name="common-al">Het besluit, met bijbehorende stukken, is van 8 mei 2026 tot 22 jun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4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4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1899</meta:user-defined>
    <meta:user-defined meta:name="DCTERMS.abstract">Ontheffing SVW Rixt gemeente Utrecht Noordersluis 49 Utrecht</meta:user-defined>
    <dc:language>nl</dc:language>
    <meta:user-defined meta:name="OVERHEIDop.locatietype/OVERHEIDop.gebiedsmarkering">Punt</meta:user-defined>
    <meta:user-defined meta:name="DC.title">Kennisgeving besluit ligplaatsen op de Verlengde Hogeweidebaan 1 3528BC Utrecht</meta:user-defined>
    <meta:user-defined meta:name="OVERHEIDop.datumEindeReactietermijn">2026-06-16</meta:user-defined>
    <meta:user-defined meta:name="OVERHEIDop.terinzageleggingBG">https://open.rijkswaterstaat.nl/@304652/kennisgeving-besluit-ligplaatsen</meta:user-defined>
    <meta:user-defined meta:name="DCTERMS.W3CDTF/DCTERMS.available">2026-05-08</meta:user-defined>
    <meta:user-defined meta:name="DCTERMS.W3CDTF/OVERHEIDop.jaargang">2026</meta:user-defined>
    <meta:user-defined meta:name="OVERHEIDop.publicationIssue">17453</meta:user-defined>
    <meta:user-defined meta:name="OVERHEIDop.StcrtID/DC.identifier">stcrt-2026-17453</meta:user-defined>
    <meta:user-defined meta:name="OVERHEIDop.versieInformatie"/>
  </office:meta>
</office:document-meta>
</file>