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Tenaz sidetrackboring L09-FA-105, Ministerie van Economische Zaken en Klimaat</text:h>
      <text:p text:style-name="ifm_p_mt.7.4mm_ifm">De Staatssecretaris van Klimaat en Groene Groei maakt bekend:</text:p>
      <text:p text:style-name="ifm_p_mt.3.7mm_ifm">Op 7 april 2026 is door Tenaz Energy Netherlands B.V. een aanvraag om een omgevingsvergunning ingediend voor een milieubelastende activiteit op de mijnbouwinstallatie L09-FA-1. De aanvraag betreft het uitvoeren van een sidetrackboring op put L09-FA-105 en een verzoek om een aantal maatwerkvoorschriften.</text:p>
      <text:p text:style-name="ifm_p_ifm">De aanvraag is in het DSO geregistreerd onder nummer 20260407 00299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106190)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52</text:span><text:tab/>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52</text:span><text:tab/>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Tenaz sidetrackboring L09-FA-105,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74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Tenaz sidetrackboring L09-FA-105, Ministerie van Economische Zaken en Klimaat</meta:user-defined>
    <meta:user-defined meta:name="DCTERMS.W3CDTF/DCTERMS.available">2026-05-08</meta:user-defined>
  </office:meta>
</office:document-meta>
</file>