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januari 2026, kenmerk 2026-3152017/IT2090197, houdende de verlenging van de verleende vrijstelling voor het afleveren van een geneesmiddel zonder handelsvergunning in Nederland vanwege een tekort aan Ventolin 2,5 Nebules, verneveloplossing 1 mg/ml (RVG 12587)</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Ventolin 2,5 Nebules, verneveloplossing 1 mg/ml (RVG 12587)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24805/IT2090197 (stcrt-2025-30725) en 2025-3137829/IT2090197 (stcrt-2025-3802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Ventolin 2,5 Nebules, verneveloplossing 1 mg/ml (RVG 12587),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text:p>
      <text:p text:style-name="ifm_p_mt.3.7mm_ifm">De handelsvergunninghouder van Ventolin 2,5 Nebules, verneveloplossing 1 mg/ml (RVG 12587) heeft gemeld dat de leveringsonderbreking voortduurt. Uit informatie van de houder van de handelsvergunning en nader onderzoek van het Meldpunt is gebleken dat dit geneesmiddel onvoldoende voorradig is om in de behoeften van patiënten te kunnen voorzien.</text:p>
      <text:p text:style-name="ifm_p_mt.3.7mm_ifm">De inspectie komt daarom tot de conclusie dat door het onvoldoende voorradig zijn van Ventolin 2,5 Nebules,verneveloplossing 1 mg/ml (RVG 12587), om in de behoeften van patiënten te kunnen voorzien, er voor dit geneesmiddel nog steeds sprake is van een geneesmiddeltekort in Nederland.</text:p>
      <text:h text:style-name="ifm_p_font.bold_mt.5.08mm_page.keep-with-next_ifm" text:outline-level="4">Verlenging besluit</text:h>
      <text:p text:style-name="ifm_p_mt.4.23mm_ifm">De vrijstelling is verleend tot en met 30 januari 2026 en wordt per heden verlengd onder de volgende voorwaarden:</text:p>
      <text:p text:style-name="ifm_p_ifm">•  in nadere afstemming met het CBG is deze toestemming van toepassing voor de indicatie: Symptomatische behandeling van reversibele luchtwegobstructies, bv. bij patiënten met astma, als het gebruik van een MDI (metered dose inhaler) of DPI (dry powder inhaler) ineffectief of onmogelijk 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Ventolin 2,5 Nebules, verneveloplossing 1 mg/ml (RVG 12587) vanaf eind maart 2026 weer voldoende voorradig zal zijn om in de behoeften van patiënten te kunnen voorzien. Mede op grond daarvan besluit de inspectie dat de vrijstelling vooralsnog wordt verleend tot en met uiterlijk 31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4</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4</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januari 2026, kenmerk 2026-3152017/IT2090197, houdende de verlenging van de verleende vrijstelling voor het afleveren van een geneesmiddel zonder handelsvergunning in Nederland vanwege een tekort aan Ventolin 2,5 Nebules, verneveloplossing 1 mg/ml (RVG 1258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7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januari 2026, kenmerk 2026-3152017/IT2090197, houdende de verlenging van de verleende vrijstelling voor het afleveren van een geneesmiddel zonder handelsvergunning in Nederland vanwege een tekort aan Ventolin 2,5 Nebules, verneveloplossing 1 mg/ml (RVG 12587)</meta:user-defined>
    <meta:user-defined meta:name="DCTERMS.alternative"/>
    <meta:user-defined meta:name="DCTERMS.W3CDTF/DCTERMS.available">2026-01-19</meta:user-defined>
    <meta:user-defined meta:name="OVERHEIDop.Ruimtelijkplan/OVERHEIDop.bekendmakingBetreffendePlan"/>
  </office:meta>
</office:document-meta>
</file>